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uitvoering theaterstuk op de Ayttawei 71 in Reduzum (APV-2025-028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uitvoering van een theaterstuk op de<text:span text:style-name="nadrukvet"/>Ayttawei 71 in Reduzum. Het evenement is op 22, 27, 28 en 29 juni en 3, 4 en 6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3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6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8862</meta:user-defined>
    <dc:language>nl</dc:language>
    <meta:user-defined meta:name="OVERHEIDop.locatietype/OVERHEIDop.gebiedsmarkering">Punt</meta:user-defined>
    <meta:user-defined meta:name="DC.title">Verleende geluidsontheffing evenement voor uitvoering theaterstuk op de Ayttawei 71 in Reduzum (APV-2025-028862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59</meta:user-defined>
    <meta:user-defined meta:name="OVERHEIDop.GmbID/DC.identifier">gmb-2025-130659</meta:user-defined>
    <meta:user-defined meta:name="OVERHEIDop.versieInformatie"/>
  </office:meta>
</office:document-meta>
</file>