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Uitbreiding hoogspanningstation Holtummerweg 5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UitbreidingHoogspa-VG01)</text:span>
          </text:p>
            <text:p text:style-name="common-al">De gemeenteraad van Echt-Susteren heeft in de openbare raadsvergadering van 13 maart 2025 het bestemmingsplan ‘Uitbreiding hoogspanningstation Holtummerweg 5 te Susteren’ vastgesteld. </text:p>
            <text:p text:style-name="common-al">Middels de vaststelling van het bestemmingsplan ‘Uitbreiding hoogspanningstation Holtummerweg 5 te Susteren’ wordt de uitbreiding van het bestaande hoogspanningstation mogelijk gemaakt. Enexis is voornemens het hoogspanningstation uit te breiden met een nieuwe transformator. De aanleiding hiervoor is de energietransitie. Om de energietransitie mogelijk te maken dient Enexis haar infrastructuur aan te passen en de capaciteit te vergroten. Om de uitbreiding van het hoogspanningstation mogelijk te maken heeft Enexis grond aangekocht naast de gronden van het huidige hoogspanninstation. De beoogde uitbreiding is hier echter planologisch niet toegestaan, omdat deze gronden tot ‘Agrarisch met waarden – Landschapswaarden’ zijn bestemd. Om de beoogde uitbreiding mogelijk te maken is het bestemmingsplan ‘Uitbreiding hoogspanningstation Holtummerweg 5 te Susteren’ vastgesteld.</text:p>
            <text:p text:style-name="common-al">Het vastgestelde bestemmingsplan ligt met bijbehorende stukken vanaf 28 maart 2025 gedurende zes weken ter inzage in het gemeentehuis, Nieuwe Markt 55 in Echt en wel op maandag van 9:00 uur tot 20:00 uur, op woensdag van 9:00 uur tot 17:00 uur en op donderdag en vrijdag van 9:00 uur tot 13:00 uur. Voorts kan het bestemmingsplan worden ingezien via de gemeentelijke website (<text:a xlink:href="http://www.echt-susteren.nl" xlink:type="simple"><text:span text:style-name="nadrukondlijn">www.echt-susteren.nl</text:span></text:a>) en via de landelijke voorziening <text:a xlink:href="http://www.ruimtelijkeplannen.nl" xlink:type="simple"><text:span text:style-name="nadrukondlijn">www.ruimtelijkeplannen.nl</text:span></text:a>. </text:p>
            <text:p text:style-name="common-al">Gedurende deze termijn bestaat voor eenieder de mogelijkheid om beroep in te stellen bij de Afdeling bestuursrechtspraak van de Raad van State. Beroepschriften dienen in tweevoud bij de Afdeling bestuursrechtspraak te worden ingediend (Raad van State, postbus 20019, 2500 EA ’s-Gravenhage, eventueel kan dit ook digitaal). Zij die beroep instellen kunnen gedurende de genoemde termijn ook een verzoek om voorlopige voorziening indienen bij de voorzitter van deze Afdeling.</text:p>
            <text:p text:style-name="last-al">Het besluit van de gemeenteraad treedt in werking met ingang van de dag na die waarop beroepstermijn afloopt. Indien gedurende de beroepstermijn een verzoek om voorlopige voorziening wordt ingediend en toegekend, wordt de inwerkingtreding opgeschort totdat over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maart 2025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dr. J.W.M.M.J Hessels, burgemeester</text:span></text:p>
          </text:section>
          <text:section text:name="ondertekening_id1-3-2-2-4">
            <text:p><text:span text:style-name="functie">drs. G. W. T. van Balkom,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065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5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5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UitbreidingHoogspa-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Uitbreiding hoogspanningstation Holtummerweg 5 te Susteren”</meta:user-defined>
    <meta:user-defined meta:name="DCTERMS.W3CDTF/DCTERMS.available">2025-03-27</meta:user-defined>
    <meta:user-defined meta:name="DCTERMS.W3CDTF/OVERHEIDop.jaargang">2025</meta:user-defined>
    <meta:user-defined meta:name="OVERHEIDop.publicationIssue">130655</meta:user-defined>
    <meta:user-defined meta:name="OVERHEIDop.GmbID/DC.identifier">gmb-2025-130655</meta:user-defined>
    <meta:user-defined meta:name="OVERHEIDop.versieInformatie"/>
  </office:meta>
</office:document-meta>
</file>