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  <text:list-style style:name="id1-3-2-1-1-13-6">
      <text:list-level-style-bullet text:bullet-char="-" text:level="1">
        <style:list-level-properties text:min-label-width="10mm"/>
      </text:list-level-style-bullet>
    </text:list-style>
    <text:list-style style:name="id1-3-2-1-1-13-7">
      <text:list-level-style-bullet text:bullet-char="-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basisregistratie personen van de gemeente Lelysta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;</text:p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Artikel 4.2 van de Wet basisregistratie persoenen (hierna: Wet BRP);</text:p>
                <text:p text:style-name="al"/>
              </text:list-item>
            </text:list>
            <text:p text:style-name="al"> BESLUIT</text:p>
            <text:p text:style-name="al"/>
            <text:p text:style-name="al">vast te stellen het navolgende:</text:p>
            <text:p text:style-name="al">
            <text:span text:style-name="nadrukvet">Aanwijzingsbesluit toezichthouders basisregistratie personen van de gemeente Lelystad 2025.</text:span>
          </text:p>
            <text:p text:style-name="al"/>
            <text:p text:style-name="al">
            <text:span text:style-name="nadrukvet">Artikel 1. Aanwijzing toezichthouders BRP:</text:span>
          </text:p>
            <text:p text:style-name="al">Als toezichthouder BRP worden aangewezen alle medewerkers van het team Stadswinkel van de gemeente Lelystad met de volgende functies;</text:p>
            <text:list text:style-name="id1-3-2-1-1-13">
              <text:list-item text:style-override="id1-3-2-1-1-13-1">
                <text:number>-</text:number>
                <text:p text:style-name="al">Allround medewerker burgerzaken</text:p>
              </text:list-item>
              <text:list-item text:style-override="id1-3-2-1-1-13-2">
                <text:number>-</text:number>
                <text:p text:style-name="al">Medewerker burgerzaken</text:p>
              </text:list-item>
              <text:list-item text:style-override="id1-3-2-1-1-13-3">
                <text:number>-</text:number>
                <text:p text:style-name="al">Senior medewerker</text:p>
              </text:list-item>
              <text:list-item text:style-override="id1-3-2-1-1-13-4">
                <text:number>-</text:number>
                <text:p text:style-name="al">Specialist stadswinkel</text:p>
              </text:list-item>
              <text:list-item text:style-override="id1-3-2-1-1-13-5">
                <text:number>-</text:number>
                <text:p text:style-name="al">Trainee burgerzaken</text:p>
              </text:list-item>
              <text:list-item text:style-override="id1-3-2-1-1-13-6">
                <text:number>-</text:number>
                <text:p text:style-name="al">Applicatiebeheerder</text:p>
              </text:list-item>
              <text:list-item text:style-override="id1-3-2-1-1-13-7">
                <text:number>-</text:number>
                <text:p text:style-name="al">Allround medewerker burgerzaken/toezichthouder BRP</text:p>
                <text:p text:style-name="al"/>
              </text:list-item>
            </text:list>
            <text:p text:style-name="al">
            <text:span text:style-name="nadrukvet">Artikel 2. Duur aanwijzingen</text:span>
          </text:p>
            <text:p text:style-name="al">De aanwijzing als toezichthouder BRP geldt voor de in artikel 1 genoemde functies voor de duur van de arbeidsovereenkomst van de desbetreffende functionaris met de gemeente Lelystad en voorts voor zover die functionaris in een in artikel 1 genoemde functie werkzaam is. </text:p>
            <text:p text:style-name="al"/>
            <text:p text:style-name="al">
            <text:span text:style-name="nadrukvet">Artikel 3: Bevoegdheden toezichthouder BRP</text:span>
          </text:p>
            <text:p text:style-name="al">De toezichthouder BRP is belast met het toezicht op de naleving van de correcte bijhouding van de BRP en de verplichtingen van ingezetenen, die zijn neergelegd hoofdstuk 2, afdeling 1, paragraaf 5 van de Wet BRP. Deze toezichthoudende bevoegdheden komen voort uit artikel 5:15 t/m 5:19 van de Algemene wet bestuursrecht (Awb). </text:p>
            <text:p text:style-name="al">De toezichthouder BRP maakt slechts gebruik van zijn/haar bevoegdheden voor zover dat redelijkerwijs voor de vervulling van zijn/haar taak nodig is, zoals bepaald in artikel 5:13 van de Awb.</text:p>
            <text:p text:style-name="al"/>
            <text:p text:style-name="al">
            <text:span text:style-name="nadrukvet">Artikel 4. Inwerkingtreding en citeertitel</text:span>
          </text:p>
            <text:list text:style-name="id1-3-2-1-1-22">
              <text:list-item text:style-override="id1-3-2-1-1-22-1">
                <text:number>1.</text:number>
                <text:p text:style-name="al">Dit besluit treedt in werking de dag na die van de bekendmaking, onder gelijktijdige intrekking van het op 27 mei 2014 vastgestelde aanwijsbesluit (141015960). </text:p>
              </text:list-item>
            </text:list>
            <text:list text:style-name="id1-3-2-1-1-23">
              <text:list-item text:style-override="id1-3-2-1-1-23-1">
                <text:number>2.</text:number>
                <text:p text:style-name="al">Dit besluit wordt aangehaald als: ‘Aanwijzingsbesluit toezichthouders BRP gemeente Lelystad 2025’.</text:p>
                <text:p text:style-name="al"/>
              </text:list-item>
            </text:list>
            <text:p text:style-name="al">Lelystad,</text:p>
            <text:p text:style-name="al"/>
            <text:p text:style-name="al">Het college,</text:p>
            <text:p text:style-name="al">de interim secretaris,</text:p>
            <text:p text:style-name="al">A.N. van den Bergh </text:p>
            <text:p text:style-name="al"/>
            <text:p text:style-name="al"> de burgemeester,</text:p>
            <text:p text:style-name="al">A.E.H. Baltus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65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5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5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ingsbesluit toezichthouders basisregistratie personen van de gemeente Lelystad 202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653</meta:user-defined>
    <meta:user-defined meta:name="OVERHEIDop.GmbID/DC.identifier">gmb-2025-130653</meta:user-defined>
    <meta:user-defined meta:name="OVERHEIDop.versieInformatie"/>
  </office:meta>
</office:document-meta>
</file>