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9-6">
      <text:list-level-style-bullet text:bullet-char="-" text:level="1">
        <style:list-level-properties text:min-label-width="10mm"/>
      </text:list-level-style-bullet>
    </text:list-style>
    <text:list-style style:name="id1-3-2-2-1-9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jst met categorieën van gevoelige gebouwen en voorbeelden waarvan de openbaarheid wordt bepe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Krimpenerwaard,</text:p>
            <text:p text:style-name="al"/>
            <text:p text:style-name="al">De gemeente overweegt voortdurend, met het oog op de openbare veiligheid, zorgvuldig om te gaan met het inzagerecht en de openbaarheid van de archiefbescheiden. </text:p>
            <text:p text:style-name="al"/>
            <text:p text:style-name="al">gelet op; artikel 15 lid 1 van de archiefwet en de artikel 5.1 lid 1b, 1c en 2h van de Wet open overheid. </text:p>
            <text:p text:style-name="al"/>
            <text:p text:style-name="al">Beslui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Lijst met categorieën van gevoelige gebouwen en voorbeelden waarvan de openbaarheid wordt beperkt vast te stellen zolang het gebouw de functie heeft.</text:p>
            <text:p text:style-name="al"/>
            <text:p text:style-name="al">Gevoelige gebouwen door hun functie:</text:p>
            <text:list text:style-name="id1-3-2-2-1-5">
              <text:list-item text:style-override="id1-3-2-2-1-5-1">
                <text:number>-</text:number>
                <text:p text:style-name="al">Overheidsgebouwen, waaronder bijvoorbeeld gemeentekantoren brandweerkazernes </text:p>
              </text:list-item>
              <text:list-item text:style-override="id1-3-2-2-1-5-2">
                <text:number>-</text:number>
                <text:p text:style-name="al">Politiebureaus</text:p>
              </text:list-item>
              <text:list-item text:style-override="id1-3-2-2-1-5-3">
                <text:number>-</text:number>
                <text:p text:style-name="al">Defensielocaties</text:p>
              </text:list-item>
            </text:list>
            <text:p text:style-name="al">Gevoelige gebouwen op grond van hun inwoners:</text:p>
            <text:list text:style-name="id1-3-2-2-1-7">
              <text:list-item text:style-override="id1-3-2-2-1-7-1">
                <text:number>-</text:number>
                <text:p text:style-name="al">Blijf-van-mijn-lijfhuizen</text:p>
              </text:list-item>
              <text:list-item text:style-override="id1-3-2-2-1-7-2">
                <text:number>-</text:number>
                <text:p text:style-name="al">Vluchtelingen opvang</text:p>
              </text:list-item>
              <text:list-item text:style-override="id1-3-2-2-1-7-3">
                <text:number>-</text:number>
                <text:p text:style-name="al">Woningen van Burgemeester en wethouders </text:p>
              </text:list-item>
              <text:list-item text:style-override="id1-3-2-2-1-7-4">
                <text:number>-</text:number>
                <text:p text:style-name="al">Woningen van inwoners met een bijzonder veiligheidsrisico</text:p>
              </text:list-item>
            </text:list>
            <text:p text:style-name="al">Gevoelige gebouwen/objecten dankzij de goederen die erdoor gaan:</text:p>
            <text:list text:style-name="id1-3-2-2-1-9">
              <text:list-item text:style-override="id1-3-2-2-1-9-1">
                <text:number>-</text:number>
                <text:p text:style-name="al">Bankgebouwen/ Geldautomaten</text:p>
              </text:list-item>
              <text:list-item text:style-override="id1-3-2-2-1-9-2">
                <text:number>-</text:number>
                <text:p text:style-name="al">Juweliers</text:p>
              </text:list-item>
              <text:list-item text:style-override="id1-3-2-2-1-9-3">
                <text:number>-</text:number>
                <text:p text:style-name="al">Nutsvoorzieningen</text:p>
              </text:list-item>
              <text:list-item text:style-override="id1-3-2-2-1-9-4">
                <text:number>-</text:number>
                <text:p text:style-name="al">Waterzuiveringsinstallaties &amp; energiecentrales</text:p>
              </text:list-item>
              <text:list-item text:style-override="id1-3-2-2-1-9-5">
                <text:number>-</text:number>
                <text:p text:style-name="al">Erfgoedinstellingen/ musea</text:p>
              </text:list-item>
              <text:list-item text:style-override="id1-3-2-2-1-9-6">
                <text:number>-</text:number>
                <text:p text:style-name="al">Risicobedrijven vanwege milieu, pijpleidingen</text:p>
              </text:list-item>
              <text:list-item text:style-override="id1-3-2-2-1-9-7">
                <text:number>-</text:number>
                <text:p text:style-name="al">Zeehavens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Krimpenerwaard op 3 december 2024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J. Hennip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ir. J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65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DC.source">artikel 15, eerste lid, van de Archiefwet 1995]|[1.0:c:BWBR0007376&amp;artikel=15&amp;lid=1&amp;g=2024-06-19</meta:user-defined>
    <meta:user-defined meta:name="DC.source">artikel 5.1, eerste lid, van de Wet open overheid]|[1.0:c:BWBR0045754&amp;artikel=5.1&amp;lid=1&amp;g=2025-02-12</meta:user-defined>
    <meta:user-defined meta:name="DC.source">artikel 5.1, tweede lid, van de Wet open overheid]|[1.0:c:BWBR0045754&amp;artikel=5.1&amp;lid=2&amp;g=2025-02-12</meta:user-defined>
    <meta:user-defined meta:name="DCTERMS.alternative">Lijst met categorieën van gevoelige gebouwen en voorbeelden waarvan de openbaarheid wordt beperkt</meta:user-defined>
    <dc:language>nl</dc:language>
    <meta:user-defined meta:name="OVERHEIDop.locatietype/OVERHEIDop.gebiedsmarkering">Gemeente</meta:user-defined>
    <meta:user-defined meta:name="DC.title">Lijst met categorieën van gevoelige gebouwen en voorbeelden waarvan de openbaarheid wordt beperk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651</meta:user-defined>
    <meta:user-defined meta:name="OVERHEIDop.betreftRegeling">CVDR737228_1</meta:user-defined>
    <meta:user-defined meta:name="OVERHEIDop.GmbID/DC.identifier">gmb-2025-130651</meta:user-defined>
    <meta:user-defined meta:name="xs:date/OVERHEIDop.startdatum">2025-03-28</meta:user-defined>
    <meta:user-defined meta:name="OVERHEIDop.versieInformatie"/>
  </office:meta>
</office:document-meta>
</file>