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Heusdenseweg 1 en 4, Herpt’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8 februari 2025 het bestemmingsplan ‘Heusdenseweg 1 en 4, Herpt’ (NL.IMRO.0797.BPHeusdenseweg1a4-VG01) gewijzigd heeft vastgesteld. Op 21 januari 2025 nam het college het bijbehorende besluit hogere grenswaarden geluid.</text:p>
            <text:p text:style-name="common-al">Het plangebied betreft locaties aan weerszijden van de Heusdenseweg, ter hoogte van nummer 1 en 4, aan de rand van de bebouwde kom van Herpt. Het betreft de percelen die kadastraal bekend zijn als gemeente Heusden, sectie F, nummers 1118, 1278, 1399, 1410, 1411, 1474, 1475 en 1478.</text:p>
            <text:p text:style-name="common-al">Aan de Heusdenseweg 1 was voorheen een loonbedrijf gevestigd. In de toekomstige situatie wordt de bestaande bedrijfsbebouwing gesloopt. De bestaande bedrijfswoning en bijbehorend buitenhuis blijven staan en krijgen elk een afzonderlijk woonbestemming. Daarnaast worden er zeven nieuwe woningen ontwikkeld. Het zuidoostelijke deel van deze locatie wordt gebruikt voor de ontwikkeling van een landschappelijke kwaliteitsverbetering. </text:p>
            <text:p text:style-name="common-al">Aan de Heusdenseweg 4 was voorheen een paardenhouderij gevestigd. In de toekomstige situatie wordt de bestaande bebouwing gesloopt. Hier worden in totaal 24 woningen ontwikkeld. </text:p>
            <text:p text:style-name="common-al">
            <text:span text:style-name="nadrukvet">Inzage</text:span>
          </text:p>
            <text:p text:style-name="common-al">Het vastgestelde bestemmingsplan en het besluit hogere grenswaarden geluid liggen met ingang van 3 april 2025 gedurende zes weken ter inzage. Een digitale versie is raadpleegbaar via <text:a xlink:href="http://www.heusden.nl" xlink:type="simple">www.heusden.nl</text:a> (www.heusden.nl/organisatie-bestuur/digitaal-ter-inzage). Het bestemmingsplan vindt u ook op de landelijke website <text:a xlink:href="https://omgevingswet.overheid.nl/regels-op-de-kaart/document?documentID=NL.IMRO.0797.BPHeusdenseweg1a4-VG01" xlink:type="simple">omgevingswet.overheid.nl/regels-op-de-kaart</text:a>.</text:p>
            <text:p text:style-name="common-al">
            <text:span text:style-name="nadrukvet">Beroep</text:span>
          </text:p>
            <text:p text:style-name="common-al">Belanghebbenden die tijdig een zienswijze kenbaar hebben gemaakt kunnen, binnen zes weken na de dag waarop deze besluiten ter inzage zijn gelegd, beroep instellen bij de Afdeling bestuursrechtspraak van de Raad van State. Ook belanghebbenden die kunnen aantonen dat zij redelijkerwijs niet in staat zijn geweest tijdig een zienswijze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besluit hogere grenswaarden treedt in werking na bekendmaking, het vastgestelde bestemmingsplan na het verstrijken van de beroepstermijn. Een ingesteld beroep schorst de inwerkingtreding niet. Wel is het gedurende de beroepstermijn mogelijk de voorzitter van de Afdeling bestuursrechtspraak schriftelijk te verzoeken om een voorlopige voorziening te treffen. Indien een dergelijk verzoek is gedaan ten aanzien van het bestemmingsplan, wordt de inwerkingtreding van het bestemmings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06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Heusdenseweg1a4-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Heusden – vaststelling bestemmingsplan ‘Heusdenseweg 1 en 4, Herpt’ en besluit hogere grenswaarden geluid</meta:user-defined>
    <meta:user-defined meta:name="OVERHEIDop.datumEindeReactietermijn">2025-05-14</meta:user-defined>
    <meta:user-defined meta:name="OVERHEIDop.terinzageleggingBG">https://www.heusden.nl/organisatie-bestuur/digitaal-ter-inzage</meta:user-defined>
    <meta:user-defined meta:name="DCTERMS.W3CDTF/DCTERMS.available">2025-04-02</meta:user-defined>
    <meta:user-defined meta:name="DCTERMS.W3CDTF/OVERHEIDop.jaargang">2025</meta:user-defined>
    <meta:user-defined meta:name="OVERHEIDop.publicationIssue">130646</meta:user-defined>
    <meta:user-defined meta:name="OVERHEIDop.GmbID/DC.identifier">gmb-2025-130646</meta:user-defined>
    <meta:user-defined meta:name="OVERHEIDop.versieInformatie"/>
  </office:meta>
</office:document-meta>
</file>