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ergeaster Merke op Weiland ter hoogte van de Kerkbuurt 26 in Wergea (EVE-2025-0276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ergeaster Merke op Weiland ter hoogte van de Kerkbuurt 26 in Wergea. Het evenement is van 10 t/m 14 jul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3-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06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614</meta:user-defined>
    <dc:language>nl</dc:language>
    <meta:user-defined meta:name="OVERHEIDop.locatietype/OVERHEIDop.gebiedsmarkering">Lijn</meta:user-defined>
    <meta:user-defined meta:name="DC.title">Verleende Evenementenvergunning voor Wergeaster Merke op Weiland ter hoogte van de Kerkbuurt 26 in Wergea (EVE-2025-027614)</meta:user-defined>
    <meta:user-defined meta:name="DCTERMS.W3CDTF/DCTERMS.available">2025-03-26</meta:user-defined>
    <meta:user-defined meta:name="DCTERMS.W3CDTF/OVERHEIDop.jaargang">2025</meta:user-defined>
    <meta:user-defined meta:name="OVERHEIDop.publicationIssue">130640</meta:user-defined>
    <meta:user-defined meta:name="OVERHEIDop.GmbID/DC.identifier">gmb-2025-130640</meta:user-defined>
    <meta:user-defined meta:name="OVERHEIDop.versieInformatie"/>
  </office:meta>
</office:document-meta>
</file>