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ing van een balkon aan Herrebeugel 12a, 4261 X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ing van een balkon aan Herrebeugel 12a, 4261 XL Wijk en Aalburg (2025-0094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voor 14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06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407</meta:user-defined>
    <meta:user-defined meta:name="DCTERMS.abstract">plaatsing van een balkon</meta:user-defined>
    <dc:language>nl</dc:language>
    <meta:user-defined meta:name="OVERHEIDop.locatietype/OVERHEIDop.gebiedsmarkering">Punt</meta:user-defined>
    <meta:user-defined meta:name="DC.title">Gemeente Altena - Aanvraag vergunning voor het plaatsing van een balkon aan Herrebeugel 12a, 4261 XL Wijk en Aa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37</meta:user-defined>
    <meta:user-defined meta:name="OVERHEIDop.GmbID/DC.identifier">gmb-2025-130637</meta:user-defined>
    <meta:user-defined meta:name="OVERHEIDop.versieInformatie"/>
  </office:meta>
</office:document-meta>
</file>