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501 - het realiseren van een uitbouw - Omgevingsvergunning - Drif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501</text:p>
            <text:p text:style-name="common-al">Ontvangstdatum: 14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6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2</meta:user-defined>
    <meta:user-defined meta:name="DCTERMS.abstract">Gemeente Huizen - Z.398501 - het realiseren van een uitbouw - Omgevingsvergunning - Driftweg 24</meta:user-defined>
    <dc:language>nl</dc:language>
    <meta:user-defined meta:name="OVERHEIDop.locatietype/OVERHEIDop.gebiedsmarkering">Adres</meta:user-defined>
    <meta:user-defined meta:name="DC.title">Gemeente Huizen - Z.398501 - het realiseren van een uitbouw - Omgevingsvergunning - Driftweg 2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29</meta:user-defined>
    <meta:user-defined meta:name="OVERHEIDop.GmbID/DC.identifier">gmb-2025-130629</meta:user-defined>
    <meta:user-defined meta:name="OVERHEIDop.versieInformatie"/>
  </office:meta>
</office:document-meta>
</file>