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kundig splitsen van de woning op de locatie Secretaris Bosmanstraat 29 a te Zandvoort, ingekomen 18 maart 2025, zaaknummer ODIJ-Z-25-15807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bouwkundig splitsen van de woning op de locatie Secretaris Bosmanstraat 29 a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3 me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3062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62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62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kundig splitsen van de woning op de locatie Secretaris Bosmanstraat 29 a te Zandvoort, ingekomen 18 maart 2025, zaaknummer ODIJ-Z-25-158073</meta:user-defined>
    <meta:user-defined meta:name="DCTERMS.W3CDTF/DCTERMS.available">2025-03-26</meta:user-defined>
    <meta:user-defined meta:name="DCTERMS.W3CDTF/OVERHEIDop.jaargang">2025</meta:user-defined>
    <meta:user-defined meta:name="OVERHEIDop.publicationIssue">130626</meta:user-defined>
    <meta:user-defined meta:name="OVERHEIDop.GmbID/DC.identifier">gmb-2025-130626</meta:user-defined>
    <meta:user-defined meta:name="OVERHEIDop.versieInformatie"/>
  </office:meta>
</office:document-meta>
</file>