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afzetten van verschillende wegen van 30 maart 2025 van 04.30 uur tot 20.00 uur aan Vrijthof, Wijnstraat, Plats, Jodenstraat, Bovenste Straat en Gelrestraa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tijdelijke verkeersmaatregel / Vrijthof, Wijnstraat, Plats, Jodenstraat, Bovenste Straat en Gelrestraat te Echt / Echt-Susteren / bekendgemaakt op 19 februari 2025 / het tijdelijk afzetten van verschillende wegen van 30 maart 2025 van 04.30 uur tot 20.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6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afzetten van verschillende wegen van 30 maart 2025 van 04.30 uur tot 20.00 uur aan Vrijthof, Wijnstraat, Plats, Jodenstraat, Bovenste Straat en Gelrestraat te Echt</meta:user-defined>
    <meta:user-defined meta:name="DCTERMS.W3CDTF/DCTERMS.available">2025-03-27</meta:user-defined>
    <meta:user-defined meta:name="DCTERMS.W3CDTF/OVERHEIDop.jaargang">2025</meta:user-defined>
    <meta:user-defined meta:name="OVERHEIDop.publicationIssue">130623</meta:user-defined>
    <meta:user-defined meta:name="OVERHEIDop.GmbID/DC.identifier">gmb-2025-130623</meta:user-defined>
    <meta:user-defined meta:name="OVERHEIDop.versieInformatie"/>
  </office:meta>
</office:document-meta>
</file>