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ulst 16E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E, 5807EW Oostrum - </text:span>het oprichten van een bedrijfspand - zaaknummer Z2025-00001235 - ontvangstdatum 2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5</meta:user-defined>
    <meta:user-defined meta:name="DCTERMS.abstract">Betreft: Aanvraag Omgevingsvergunning - De Hulst 16E, 5807EW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Hulst 16E, 5807EW Oostr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20</meta:user-defined>
    <meta:user-defined meta:name="OVERHEIDop.GmbID/DC.identifier">gmb-2025-130620</meta:user-defined>
    <meta:user-defined meta:name="OVERHEIDop.versieInformatie"/>
  </office:meta>
</office:document-meta>
</file>