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- en rooilijst december 2024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bben we een aanvraag ontvangen voor het kappen van bomen, zoals vermeld in de kap- en rooilijst december 2024, in de gemeente Bloemendaal. De aanvraag is geregistreerd onder zaaknummer Z2024-00000913. Het besluit maken we in een later stadium bekend.</text:p>
            <text:p text:style-name="common-al">
            <text:span text:style-name="nadrukvet">Bloemendaal</text:span>
          </text:p>
            <text:p text:style-name="common-al">Bos en Duinlaan, T.h.v parkeerplaats, 1 Acacia (Robinia pseudoacacia), Ø 50/100, Fysiologisch eindstadium/aangetast (schimmel)</text:p>
            <text:p text:style-name="common-al">C. Schultzlaan, t.o huisnr 25, 1 grove den (Pinus sylvestris), Ø 50/100, afgestorven</text:p>
            <text:p text:style-name="common-al">Vijverweg, vanaf huisnr 19 t/m 29, 8 es (Fraxinus excelsior), Ø 50/100, slechte vitaliteit/straatrenovatie</text:p>
            <text:p text:style-name="common-al">Kennemerweg, t.h.v. nr 2, 1 witte paardenkastanje ( Aesculus hippocastanum), Ø 50/100, Fysiologisch eindstadium</text:p>
            <text:p text:style-name="common-al">Acacialaan, T.o. huisnummer 2a, 1 Acacia (Robinia pseudoacacia), Ø 20/30, Fysiologisch eindstadium/aangetast (schimmel)</text:p>
            <text:p text:style-name="common-al">
            <text:span text:style-name="nadrukvet">Overveen</text:span>
          </text:p>
            <text:p text:style-name="common-al">Mauricialaan, t.h.v huisnr 3, 1 kleinbladige linde (Tilia cordata), Ø 50/100, Fysiologisch eindstadium</text:p>
            <text:p text:style-name="common-al">Mauricialaan, t.h.v huisnr 5/7, 1 kleinbladige linde (Tilia cordata), Ø 50/100, Fysiologisch eindstadium<text:span text:style-name="nadrukvet"/></text:p>
            <text:p text:style-name="common-al">Bloemendaalseweg, huisnr 158/Parkeer Plaats zuidzijde, 1 grove den (Pinus sylvestris),<text:span text:style-name="nadrukvet"/>Ø 50/100, afgestorven</text:p>
            <text:p text:style-name="common-al">Bloemendaalseweg, huisnr 158/ koetshuis noordzijde, 1 linde (Tilia europaea), Ø &lt;50, overige bomen licht en ruimte te geven</text:p>
            <text:p text:style-name="common-al">Bloemendaalseweg, huisnr 158/parkeerplaats noordzijde, 9 lindes (Tilia europaea) Ø 50/100 Onderhoudssnoei meer dan 20%</text:p>
            <text:p text:style-name="common-al">Elswoutslaan, In berm, 1 linde (Tilia europaea), Fysiologisch eindstadium/aangetast (schimmel) IS AL GEKAPT VANWEGE VEILIGHEID</text:p>
            <text:p text:style-name="common-al">Brouwerskolkweg, nr 2, 2 populieren (Populus alba), Ø 50/100 Fysiologisch eindstadium</text:p>
            <text:p text:style-name="common-al">Bloemendaalseweg, bosje langs Oldenhove, 1 Witte paardenkastanje (Aesculus hippocastanum), Ø 50/100, Afgestorven</text:p>
            <text:p text:style-name="common-al">Bloemendaalseweg, bij huisnr 185b, 5 esdoorn (Acer pseudoplatanus), Ø 30/50, Fysiologisch eindstadium</text:p>
            <text:p text:style-name="common-al">Elswoutslaan, Zuidzijde in berm, 1 Witte paardenkastanje (Aesculus hippocastanum), Ø 50/100, Afgestorven</text:p>
            <text:p text:style-name="common-al">Vrijburglaan, landje naast buurthuis/Oude Kwekerij, 1 beuk (Fagus sylvatica), Ø 30/50, Fysiologisch eindstadium /lengtescheur</text:p>
            <text:p text:style-name="common-al">Vrijburglaan, landje naast buurthuis/Oude Kwekerij, 1 es (Fraxinus excelsior), Ø 30/50, Takkensterfte/ biodiversiteit verhogen</text:p>
            <text:p text:style-name="common-al">Blekersveld, thv nr 41, 3 sierpeer, (Pyrus chanticleer), Ø 20/30, Fysiologisch eindstadium</text:p>
            <text:p text:style-name="common-al">
            <text:span text:style-name="nadrukvet">Aerdenhout</text:span>
          </text:p>
            <text:p text:style-name="common-al">Catslaan, T.h.v huisnummer 6, 1 Zweedse meelbes (Sorbus intermedia), Ø 30/50, Afgestorven</text:p>
            <text:p text:style-name="common-al">
            <text:span text:style-name="nadrukvet">Vogelenzang</text:span>
          </text:p>
            <text:p text:style-name="common-al">Graaf Florislaan, t.h.v. huisnr 6/parkeerplaats, 1 Witte paardenkastanje (Aesculus hippocastanum), Ø 50/100, Fysiologisch eindstadium / IS AL GEKAPT VANWEGE VEILIGHEID</text:p>
            <text:p text:style-name="common-al">Gravin Margarethahof, Speeltuin, 1 goudberk (Betula ermanii), Ø 30/50, fysiologisch eindstadium</text:p>
            <text:p text:style-name="common-al">
            <text:span text:style-name="nadrukvet">Bennebroek</text:span>
          </text:p>
            <text:p text:style-name="common-al">Harp, t.h.v. Schoollaan 126, 1 grove den (Pinus sylvestris), Ø 50/100, Afgestorven</text:p>
            <text:p text:style-name="common-al">Abraham v.d Hulstlaan, T.h.v Huisnummer 8, 1 es (Fraxinus exelsior), Ø 50/100, Fysiologisch eindstadium</text:p>
            <text:p text:style-name="common-al">Jan van Galenlaan, T.h,v  huisnnummer 17, 1 Treurwilg (Salix sepelcralis 'Crysocoma'), Ø 20/30, fysiologisch eindstadium</text:p>
            <text:p text:style-name="common-al">Bennebroekerdreef, Hoek Van Doornicklaan, 1 Witte paardenkastanje (Aesculus hippocastanum), Ø 50/100, Fysiologisch eindstadium</text:p>
            <text:p text:style-name="common-al">De Ruyterlaan, Hoek Witte de Withlaan, 1 Ruwe berk (Betula pendula), Ø 50/100, Fysiologisch eindstadium /aangetast (schimmel)</text:p>
            <text:p text:style-name="common-al">Hyacintenlaan, naast Narcissenlaan 44, 1 kerspruim (Prunus nigra), Ø 30/50, fysiologisch eindstadium/holte</text:p>
            <text:p text:style-name="common-al">Karel Doormanplantsoen, thv nr 2, 1 meelbes (Sorbus intermedia) Ø 40/50, Fysiologisch eindstadium /aangetast (schimmel)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06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6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13</meta:user-defined>
    <meta:user-defined meta:name="DCTERMS.abstract">Betreft: aanvraag op locatie Bloemendaalseweg 158, 2051GJ Overveen</meta:user-defined>
    <dc:language>nl</dc:language>
    <meta:user-defined meta:name="OVERHEIDop.locatietype/OVERHEIDop.gebiedsmarkering">Vlak</meta:user-defined>
    <meta:user-defined meta:name="DC.title">Aanvraag omgevingsvergunning kap- en rooilijst december 2024 gemeente Bloemendaal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62</meta:user-defined>
    <meta:user-defined meta:name="OVERHEIDop.GmbID/DC.identifier">gmb-2025-13062</meta:user-defined>
    <meta:user-defined meta:name="OVERHEIDop.versieInformatie"/>
  </office:meta>
</office:document-meta>
</file>