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on Wet open over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n en de burgemeester van de gemeente Leiden, ieder voor zich, </text:p>
            <text:p text:style-name="common-al">Gelet op artikel 4.7 van de Wet open overheid (Woo),</text:p>
            <text:p text:style-name="common-al">Besluiten:</text:p>
            <text:p text:style-name="last-al"/>
            <text:list text:style-name="id1-3-2-1-1-5">
              <text:list-item text:style-override="id1-3-2-1-1-5-1">
                <text:number>1.</text:number>
                <text:p text:style-name="al">mevrouw A.B. Kayalar aan te wijzen als Woo-contactpersoon, als bedoeld in artikel 4.7 van de Woo;</text:p>
              </text:list-item>
              <text:list-item text:style-override="id1-3-2-1-1-5-2">
                <text:number>2.</text:number>
                <text:p text:style-name="al">dat dit besluit in werking treedt op de dag na de dag van bekendmaking en terugwerkt tot en met 1 jul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iden, 18-3-2025</text:span></text:p>
          </text:section>
          <text:section text:name="ondertekening_id1-3-2-2-2">
            <text:p><text:span text:style-name="functie">Burgemeester en Wethouders van Leiden</text:span></text:p>
          </text:section>
          <text:section text:name="ondertekening_id1-3-2-2-3">
            <text:p><text:span text:style-name="functie">namens dezen,</text:span></text:p>
          </text:section>
          <text:section text:name="ondertekening_id1-3-2-2-4">
            <text:p><text:span text:style-name="functie">M. Wolberink</text:span></text:p>
          </text:section>
          <text:section text:name="ondertekening_id1-3-2-2-5">
            <text:p><text:span text:style-name="functie">Directeur Interne Dienstverlening en Advis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6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contactpersoon Wet open overhei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618</meta:user-defined>
    <meta:user-defined meta:name="OVERHEIDop.GmbID/DC.identifier">gmb-2025-130618</meta:user-defined>
    <meta:user-defined meta:name="OVERHEIDop.versieInformatie"/>
  </office:meta>
</office:document-meta>
</file>