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BSO en dagopvang - Provincialeweg 141, 9863 PE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5 een besluit genomen op de aanvraag met zaaknummer 2025010725 voor het realiseren van een BSO en dagopvang op locatie Provincialeweg 141, 9863 PE Doezum. De vergunning is Geweigerd (vergunningvrij).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6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725</meta:user-defined>
    <dc:language>nl</dc:language>
    <meta:user-defined meta:name="OVERHEIDop.locatietype/OVERHEIDop.gebiedsmarkering">Punt</meta:user-defined>
    <meta:user-defined meta:name="DC.title">Besluit op aanvraag: Omgevingsvergunning (regulier) voor het realiseren van een BSO en dagopvang - Provincialeweg 141, 9863 PE Doezum</meta:user-defined>
    <meta:user-defined meta:name="DCTERMS.W3CDTF/DCTERMS.available">2025-03-26</meta:user-defined>
    <meta:user-defined meta:name="DCTERMS.W3CDTF/OVERHEIDop.jaargang">2025</meta:user-defined>
    <meta:user-defined meta:name="OVERHEIDop.publicationIssue">130617</meta:user-defined>
    <meta:user-defined meta:name="OVERHEIDop.GmbID/DC.identifier">gmb-2025-130617</meta:user-defined>
    <meta:user-defined meta:name="OVERHEIDop.versieInformatie"/>
  </office:meta>
</office:document-meta>
</file>