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orpsstraat 54, 1393NJ Nigtevecht - het verbouwen, verduurzamen en uitbreiden van de woning 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bouwen, verduurzamen en uitbreiden van de woning en uitbouw op de locatie Dorpsstraat 54, 1393NJ Nigtevecht.</text:p>
            <text:p text:style-name="common-al">Datum besluit: 24 maart 2025</text:p>
            <text:p text:style-name="common-al">Zaaknummer: Z2025-00000104</text:p>
            <text:p text:style-name="common-al">U kunt bezwaar maken tot en met 6 mei 2025</text:p>
            <text:p text:style-name="common-al">
            <text:span text:style-name="nadrukvet">Inzien</text:span>
          </text:p>
            <text:p text:style-name="common-al">U kunt de documenten met zaaknummer Z2025-00000104 tot 6 mei 2025 inzien. Dit kan via de knop 'Bekijk documenten' aan de linkerkant van deze pagina, onder het kopje 'Extra informatie'. U kunt ook de link jeleefomgeving.nl/inzien/823214527/0c73b4a2-8682-4a3e-ab74-9ff1a2642a8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061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1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1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5-00000104</meta:user-defined>
    <meta:user-defined meta:name="DCTERMS.abstract">Betreft: Beschikking op aanvraag op locatie Dorpsstraat 54, 1393NJ Nigte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orpsstraat 54, 1393NJ Nigtevecht - het verbouwen, verduurzamen en uitbreiden van de woning en uitbouw</meta:user-defined>
    <meta:user-defined meta:name="OVERHEIDop.datumEindeReactietermijn">2025-05-06</meta:user-defined>
    <meta:user-defined meta:name="OVERHEIDop.terinzageleggingBG">https://jeleefomgeving.nl/inzien/823214527/0c73b4a2-8682-4a3e-ab74-9ff1a2642a89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615</meta:user-defined>
    <meta:user-defined meta:name="OVERHEIDop.GmbID/DC.identifier">gmb-2025-130615</meta:user-defined>
    <meta:user-defined meta:name="OVERHEIDop.versieInformatie"/>
  </office:meta>
</office:document-meta>
</file>