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530 - het aanpassen van de constructie en het verwijderen van de schoorsteen   - Omgevingsvergunning - Witte de With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530</text:p>
            <text:p text:style-name="common-al">Ontvangstdatum: 14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6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6</meta:user-defined>
    <meta:user-defined meta:name="DCTERMS.abstract">Gemeente Huizen - Z.398530 - het aanpassen van de constructie en het verwijderen van de schoorsteen   - Omgevingsvergunning - Witte de Withstraat 99</meta:user-defined>
    <dc:language>nl</dc:language>
    <meta:user-defined meta:name="OVERHEIDop.locatietype/OVERHEIDop.gebiedsmarkering">Adres</meta:user-defined>
    <meta:user-defined meta:name="DC.title">Gemeente Huizen - Z.398530 - het aanpassen van de constructie en het verwijderen van de schoorsteen   - Omgevingsvergunning - Witte de Withstraat 9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12</meta:user-defined>
    <meta:user-defined meta:name="OVERHEIDop.GmbID/DC.identifier">gmb-2025-130612</meta:user-defined>
    <meta:user-defined meta:name="OVERHEIDop.versieInformatie"/>
  </office:meta>
</office:document-meta>
</file>