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brandweerkazerne en het vervangen dakkapellen door 1 dakkapel, Berkelweg 2a, 7218A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is deze Omgevingsvergunning bekend gemaakt aan de aanvrager van de vergunning:</text:p>
            <text:p text:style-name="common-al">Berkelweg 2a, 7218AS Almen, het verbouwen van een brandweerkazerne en het vervangen van dakkapellen door 1 dakkapel, Z2025-002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20</meta:user-defined>
    <meta:user-defined meta:name="DCTERMS.abstract">Z2025-00220 Berkelweg 2a, 7218AS Almen</meta:user-defined>
    <dc:language>nl</dc:language>
    <meta:user-defined meta:name="OVERHEIDop.locatietype/OVERHEIDop.gebiedsmarkering">Vlak</meta:user-defined>
    <meta:user-defined meta:name="DC.title">Bekendgemaakte Omgevingsvergunning voor het verbouwen van een brandweerkazerne en het vervangen dakkapellen door 1 dakkapel, Berkelweg 2a, 7218AS Alm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607</meta:user-defined>
    <meta:user-defined meta:name="OVERHEIDop.GmbID/DC.identifier">gmb-2025-130607</meta:user-defined>
    <meta:user-defined meta:name="OVERHEIDop.versieInformatie"/>
  </office:meta>
</office:document-meta>
</file>