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oreca-activiteiten in de bakkerswinkel aan Plein de Valk 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openbare inrichting / Plein de Valk 3, 6101 DM te Echt / Echt-Susteren / bekendgemaakt op 19 maart 2025 / het uitoefenen van horeca-activiteiten in de bakkerswinkel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6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uitoefenen van horeca-activiteiten in de bakkerswinkel aan Plein de Valk 3 te Echt</meta:user-defined>
    <meta:user-defined meta:name="DCTERMS.W3CDTF/DCTERMS.available">2025-03-27</meta:user-defined>
    <meta:user-defined meta:name="DCTERMS.W3CDTF/OVERHEIDop.jaargang">2025</meta:user-defined>
    <meta:user-defined meta:name="OVERHEIDop.publicationIssue">130602</meta:user-defined>
    <meta:user-defined meta:name="OVERHEIDop.GmbID/DC.identifier">gmb-2025-130602</meta:user-defined>
    <meta:user-defined meta:name="OVERHEIDop.versieInformatie"/>
  </office:meta>
</office:document-meta>
</file>