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graven van sleuven ten behoeve van leidingwerk op de locatie Nieuwe Zandweg 23 kadastraal bekend als (LST00-B-1929), nabij De Vlooswijkenlaan 46, kadastraal bekend als LST00-B-2249 en Oostwijk 22a, kadastraal bekend als LST00-B-2938</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omgevingsvergunning: </text:p>
            <text:p text:style-name="common-al">– Omgevingsplanactiviteit (uitvoeren van een werk, niet zijnde een bouwwerk, of een werkzaamheid). Het bouwen van een bouwwerk dat volgens het omgevingsplan vergunningplicht is gesteld (als bedoeld in artikelen 5.1, eerste lid onder a van de Omgevingswet, artikel 8.0a van het Besluit kwaliteit leefomgeving, artikel 2.1a van het Omgevingsbesluit en artikel 22.277, onder a vanuit het Omgevingsplan); verleend voor de locatie locatie Nieuwe Zandweg 23 kadastraal bekend als (LST00-B-1929), nabij De Vlooswijkenlaan 46, kadastraal bekend als LST00-B-2249 en Oostwijk 22a, kadastraal bekend als LST00-B-2938 met DSO nummer 2024122200166 en referentienummer zaaksysteem: 426295. De omgevingsvergunning is op 18 maart 2025 verzonden aan de aanvrager.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Bent u het niet eens met de vergunning? U kunt dan binnen zes weken na de verleendatum laten weten dat u het niet eens bent met de vergunning. Dit heet bezwaar maken. U kunt bezwaar maken als de vergunning tegen uw belangen ingaat. </text:p>
            <text:p text:style-name="common-al">
            <text:span text:style-name="nadrukvet">Bezwaar </text:span>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426295. </text:p>
            <text:p text:style-name="common-al">Voor informatie over het bekijken van de documenten of andere vragen kunt u mailen bellen naar gemeente Montfoort via telefoonnummer 0348-476400 of mailen naar Bouw@montfoort.nl met vermelding van het referentienummer zaaksysteem: 426295. </text:p>
            <text:p text:style-name="common-al">
            <text:span text:style-name="nadrukvet">Voorlopige voorziening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06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reguliere procedure) voor het graven van sleuven ten behoeve van leidingwerk op de locatie Nieuwe Zandweg 23 kadastraal bekend als (LST00-B-1929), nabij De Vlooswijkenlaan 46, kadastraal bekend als LST00-B-2249 en Oostwijk 22a, kadastraal bekend als LST00-B-2938</meta:user-defined>
    <meta:user-defined meta:name="DCTERMS.W3CDTF/DCTERMS.available">2025-03-26</meta:user-defined>
    <meta:user-defined meta:name="DCTERMS.W3CDTF/OVERHEIDop.jaargang">2025</meta:user-defined>
    <meta:user-defined meta:name="OVERHEIDop.publicationIssue">130601</meta:user-defined>
    <meta:user-defined meta:name="OVERHEIDop.GmbID/DC.identifier">gmb-2025-130601</meta:user-defined>
    <meta:user-defined meta:name="OVERHEIDop.versieInformatie"/>
  </office:meta>
</office:document-meta>
</file>