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orpsstraat 9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Dorpsstraat 92 te Aarle-Rixtel</text:p>
            <text:p text:style-name="common-al">Activiteit: Bouwactiviteit (technisch), bouwactiviteit (omgevingsplan) </text:p>
            <text:p text:style-name="common-al">Voor: Het bouwen van een terrasoverkapping boven het bestaande terras</text:p>
            <text:p text:style-name="common-al">Datum aanvraag: 23 december 2024</text:p>
            <text:p text:style-name="common-al">DSO verzoeknummer: 2024122300555</text:p>
            <text:p text:style-name="last-al">Aan deze procedure is het zaaknummer ZOL-2024-0011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56 </meta:user-defined>
    <dc:language>nl</dc:language>
    <meta:user-defined meta:name="OVERHEIDop.locatietype/OVERHEIDop.gebiedsmarkering">Adres</meta:user-defined>
    <meta:user-defined meta:name="DC.title">Gemeente Laarbeek, aanvraag omgevingsvergunning, Dorpsstraat 92 te Aarle-Rix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06</meta:user-defined>
    <meta:user-defined meta:name="OVERHEIDop.GmbID/DC.identifier">gmb-2025-1306</meta:user-defined>
    <meta:user-defined meta:name="OVERHEIDop.versieInformatie"/>
  </office:meta>
</office:document-meta>
</file>