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aststellen ‘Hof van Broekbergen in Driebergen-Rijs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 dat zij, op voordracht van de Commissie Naamgeving, hebben besloten: </text:p>
            <text:p text:style-name="al"/>
            <text:p text:style-name="al">Gelet op:</text:p>
            <text:p text:style-name="al">a. artikel 108 van de Gemeentewet</text:p>
            <text:p text:style-name="al">b. artikel 6 van de Wet basisregistraties adressen en gebouwen (BAG)</text:p>
            <text:p text:style-name="al">c. artikel 2 van de verordening naamgeving en nummering Utrechtse Heuvelrug 2022</text:p>
            <text:p text:style-name="al">d. artikel 2 t/m 4 van de nadere regels naamgeving en nummering Utrechtse Heuvelrug 2022</text:p>
            <text:p text:style-name="al"/>
            <text:p text:style-name="al">Gezien het positief advies van de Commissie Naamgeving openbare ruimten van 10 maart 2025, </text:p>
            <text:p text:style-name="al">is de volgende openbare ruimte vastgesteld:</text:p>
            <text:p text:style-name="al"/>
            <text:p text:style-name="al">Buitenplaats Broekbergen | Kloosterlaantje Driebergen-Rijsenburg --&gt; <text:span text:style-name="nadrukvet">Hof van Broekbergen</text:span></text:p>
            <text:p text:style-name="al">Met een afbakening overeenkomstig de bijbehorende situatietekening.</text:p>
            <text:p text:style-name="al"/>
            <text:p text:style-name="tussenkopcur">Bent u het niet eens met dit besluit?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 56 00) of per e-mail: <text:a xlink:href="mailto:straatnaamcommissie@heuvelrug.nl" xlink:type="simple"/><text:a xlink:href="mailto:straatnaamcommissie@heuvelrug.nl" xlink:type="simple"/></text:p>
            <text:p text:style-name="al">
            <text:a xlink:href="mailto:straatnaamcommissie@heuvelrug.nl" xlink:type="simple">straatnaamcommissie@heuvelrug.nl</text:a>
          </text:p>
            <text:p text:style-name="al"/>
            <text:p text:style-name="al">
            <text:span text:style-name="nadrukcur">Gemeente Utrechtse Heuvelru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5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Naamgeving Openbare Ruimte: vaststellen ‘Hof van Broekbergen in Driebergen-Rijsenburg’</meta:user-defined>
    <meta:user-defined meta:name="DCTERMS.W3CDTF/DCTERMS.available">2025-03-27</meta:user-defined>
    <meta:user-defined meta:name="OVERHEIDop.externeBijlage">Bijlage: toelichting en situatietekening|exb-2025-11233</meta:user-defined>
    <meta:user-defined meta:name="DCTERMS.W3CDTF/OVERHEIDop.jaargang">2025</meta:user-defined>
    <meta:user-defined meta:name="OVERHEIDop.publicationIssue">130596</meta:user-defined>
    <meta:user-defined meta:name="OVERHEIDop.GmbID/DC.identifier">gmb-2025-130596</meta:user-defined>
    <meta:user-defined meta:name="OVERHEIDop.versieInformatie"/>
  </office:meta>
</office:document-meta>
</file>