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bestendige woning aan Flinkert ongenummerd in Vess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levensbestendige woning aan Flinkert ongenummerd in Vessem  . Het kenmerk van de gemeente voor deze zaak is 077065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059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9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507</meta:user-defined>
    <meta:user-defined meta:name="DCTERMS.abstract">bouwen van een levensbeste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evensbestendige woning aan Flinkert ongenummerd in Vess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95</meta:user-defined>
    <meta:user-defined meta:name="OVERHEIDop.GmbID/DC.identifier">gmb-2025-130595</meta:user-defined>
    <meta:user-defined meta:name="OVERHEIDop.versieInformatie"/>
  </office:meta>
</office:document-meta>
</file>