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uitengewoon ambtenaren van de burgerlijke stand van gemeente Lelystad 2025</text:p>
      <text:section text:name="regeling_id1-3-2" text:style-name="regeling">
        <text:section text:name="aanhef_id1-3-2-1" text:style-name="aanhef">
          <text:section text:name="preambule_id1-3-2-1-1" text:style-name="preambule">
            <text:p text:style-name="al"/>
            <text:p text:style-name="al">Het college van de gemeente Lelystad;</text:p>
            <text:p text:style-name="al">Gelet op: </text:p>
            <text:p text:style-name="al"/>
            <text:list text:style-name="id1-3-2-1-1-5">
              <text:list-item text:style-override="id1-3-2-1-1-5-1">
                <text:number>-</text:number>
                <text:p text:style-name="al">Artikelen 1:16 en 1:16a lid 2 van het Burgerlijk Wetboek;</text:p>
              </text:list-item>
              <text:list-item text:style-override="id1-3-2-1-1-5-2">
                <text:number>-</text:number>
                <text:p text:style-name="al">Artikel 6:2a van de Aanpassingswet Wet normalisering rechtspositie ambtenaren (hierna: Wnra);</text:p>
              </text:list-item>
              <text:list-item text:style-override="id1-3-2-1-1-5-3">
                <text:number>-</text:number>
                <text:p text:style-name="al">Reglement Burgerlijke Stand 2024.</text:p>
                <text:p text:style-name="al"/>
              </text:list-item>
            </text:list>
            <text:p text:style-name="al"> BESLUIT</text:p>
            <text:p text:style-name="al"/>
            <text:p text:style-name="al">vast te stellen het navolgende:</text:p>
            <text:p text:style-name="al"/>
            <text:p text:style-name="al">
            <text:span text:style-name="nadrukvet">Aanwijzingsbesluit buitengewoon ambtenaren van de burgerlijke stand van de gemeente Lelystad 2025.</text:span>
          </text:p>
            <text:p text:style-name="al"/>
            <text:p text:style-name="al">
            <text:span text:style-name="nadrukvet">Artikel 1. Aanwijzing buitengewoon ambtenaar van de burgerlijke stand </text:span>
          </text:p>
            <text:p text:style-name="al">Lid 1. Als buitengewoon ambtenaar van de burgerlijke stand worden aangewezen alle medewerkers van het team Stadswinkel van de gemeente Lelystad die werkzaamheden verrichten die enkel bestaan uit het voltrekken van huwelijken en het registreren van partnerschappen, met de functietitel ‘buitengewoon ambtenaar van de burgerlijke stand’</text:p>
            <text:p text:style-name="al"/>
            <text:p text:style-name="al">Lid 2. De in lid 1 aangewezen medewerkers voeren de werkzaamheden behorende bij de buitengewoon ambtenaar van de burgerlijke stand niet eerder uit dan dat zij óók als zodanig door de rechtbank zijn beëdigd.</text:p>
            <text:p text:style-name="al"/>
            <text:p text:style-name="al">
            <text:span text:style-name="nadrukvet">Artikel 2. Aanwijzing onbezoldigd buitengewoon ambtenaar van de burgerlijke stand </text:span>
          </text:p>
            <text:p text:style-name="al">Lid 1. Als onbezoldigd buitengewoon ambtenaar van de burgerlijke stand worden aangewezen:</text:p>
            <text:list text:style-name="id1-3-2-1-1-19">
              <text:list-item text:style-override="id1-3-2-1-1-19-1">
                <text:number>-</text:number>
                <text:p text:style-name="al">de burgemeester van de gemeente Lelystad;</text:p>
              </text:list-item>
              <text:list-item text:style-override="id1-3-2-1-1-19-2">
                <text:number>-</text:number>
                <text:p text:style-name="al">de wethouders van de gemeente Lelystad;</text:p>
              </text:list-item>
              <text:list-item text:style-override="id1-3-2-1-1-19-3">
                <text:number>-</text:number>
                <text:p text:style-name="al">de leden van de gemeenteraad van de gemeente Lelystad;</text:p>
              </text:list-item>
              <text:list-item text:style-override="id1-3-2-1-1-19-4">
                <text:number>-</text:number>
                <text:p text:style-name="al">de in Lelystad wonende leden van gedeputeerde staten van de provincie Flevoland.</text:p>
                <text:p text:style-name="al"/>
              </text:list-item>
            </text:list>
            <text:p text:style-name="al">Lid 2. Als onbezoldigd buitengewoon ambtenaar van de burgerlijke stand kunnen worden aangewezen:</text:p>
            <text:list text:style-name="id1-3-2-1-1-21">
              <text:list-item text:style-override="id1-3-2-1-1-21-1">
                <text:number>-</text:number>
                <text:p text:style-name="al">onbezoldigd buitengewoon ambtenaren van de burgerlijke stand die inzetbaar zijn voor het eenmalig voltrekken van een huwelijk indien:</text:p>
              </text:list-item>
            </text:list>
            <text:list text:style-name="id1-3-2-1-1-22">
              <text:list-item text:style-override="id1-3-2-1-1-22-1">
                <text:number>-</text:number>
                <text:p text:style-name="al">zij reeds beëdigd en praktiserend buitengewoon ambtenaar van de burgerlijke stand in een andere gemeente zijn, of</text:p>
              </text:list-item>
              <text:list-item text:style-override="id1-3-2-1-1-22-2">
                <text:number/>
                <text:p text:style-name="al"/>
              </text:list-item>
              <text:list-item text:style-override="id1-3-2-1-1-22-3">
                <text:number>-</text:number>
                <text:p text:style-name="al">zij de cursus huwelijksvoltrekking afgerond hebben en tijdig een VOG overleggen en tenminste een dag voorafgaand aan de taak als BABS beëdigd zijn door de rechter.</text:p>
                <text:p text:style-name="al"/>
              </text:list-item>
            </text:list>
            <text:p text:style-name="al">Lid 3. De in lid 1 en lid 2 aangewezen onbezoldigd buitengewoon ambtenaren van de burgerlijke stand voeren de werkzaamheden behorende bij de onbezoldigde buitengewoon ambtenaar van de burgerlijke stand niet eerder uit dan dat zij óók als zodanig door de rechtbank zijn beëdigd. </text:p>
            <text:p text:style-name="al"/>
            <text:p text:style-name="al">Lid 4. De in lid 2 genoemde onbezoldigd buitengewoon ambtenaren van de burgerlijke stand worden aangewezen door de teamleider van het team Stadswinkel, conform de vigerende Mandaatregeling.</text:p>
            <text:p text:style-name="al"/>
            <text:p text:style-name="al">
            <text:span text:style-name="nadrukvet">Artikel 3. Duur aanwijzingen</text:span>
          </text:p>
            <text:p text:style-name="al">Lid 1. De aanwijzing van de buitengewoon ambtenaren van de burgerlijke stand, zoals bedoeld in artikel 1 geldt voor de duur van de arbeidsovereenkomst met de gemeente Lelystad, en voor zolang de in artikel 1 genoemde functie wordt vervuld.</text:p>
            <text:p text:style-name="al"/>
            <text:p text:style-name="al">Lid 2. De aanwijzing van de onbezoldigd buitengewoon ambtenaar van de burgerlijke stand, zoals bedoeld in artikel 2 lid 1 is geldig voor zolang deze ambtsdragers de in dit artikel genoemd ambt bekleden.</text:p>
            <text:p text:style-name="al"/>
            <text:p text:style-name="al">Lid 3. De aanwijzing van de onbezoldigd buitengewoon ambtenaar van de burgerlijke stand, zoals bedoeld in artikel 2 lid 2 is geldig alleen voor de dag waarop de voltrekking van het huwelijk plaatsvindt.</text:p>
            <text:p text:style-name="al"/>
            <text:p text:style-name="al">
            <text:span text:style-name="nadrukvet">Artikel 4. Benoeming voor 1 januari 2020</text:span>
          </text:p>
            <text:p text:style-name="al">Benoemingen tot buitengewoon ambtenaar van de burgerlijke stand die hebben plaatsgevonden voor 1 januari 2020 worden vanwege de invoering van de Wnra met terugwerkende kracht per 1 januari 2020 omgezet in een aanwijzing als bedoeld in artikel 1:16 BW. </text:p>
            <text:p text:style-name="al"/>
            <text:p text:style-name="al">Artikel 5. Inwerkingtreding en citeertitel</text:p>
            <text:list text:style-name="id1-3-2-1-1-38">
              <text:list-item text:style-override="id1-3-2-1-1-38-1">
                <text:number>1.</text:number>
                <text:p text:style-name="al">Dit besluit treedt in werking met ingang van de dag na die van de bekendmaking; </text:p>
              </text:list-item>
              <text:list-item text:style-override="id1-3-2-1-1-38-2">
                <text:number>2.</text:number>
                <text:p text:style-name="al">Dit besluit wordt aangehaald als: Aanwijzingsbesluit buitengewoon ambtenaren van de burgerlijke stand van de gemeente Lelystad 2025.</text:p>
                <text:p text:style-name="al"/>
              </text:list-item>
            </text:list>
            <text:list text:style-name="id1-3-2-1-1-39">
              <text:list-item text:style-override="id1-3-2-1-1-39-1">
                <text:number/>
                <text:p text:style-name="al"/>
              </text:list-item>
            </text:list>
            <text:p text:style-name="al">Lelystad,</text:p>
            <text:p text:style-name="al"/>
            <text:p text:style-name="al">Het college,</text:p>
            <text:p text:style-name="al">de interim secretaris, </text:p>
            <text:p text:style-name="al">A.N. van den Bergh</text:p>
            <text:p text:style-name="al"/>
            <text:p text:style-name="al">de burgemeester,</text:p>
            <text:p text:style-name="al">A.E.H. Baltu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05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buitengewoon ambtenaren van de burgerlijke stand van gemeente Lelystad 2025</meta:user-defined>
    <meta:user-defined meta:name="DCTERMS.W3CDTF/DCTERMS.available">2025-03-26</meta:user-defined>
    <meta:user-defined meta:name="DCTERMS.W3CDTF/OVERHEIDop.jaargang">2025</meta:user-defined>
    <meta:user-defined meta:name="OVERHEIDop.publicationIssue">130591</meta:user-defined>
    <meta:user-defined meta:name="OVERHEIDop.GmbID/DC.identifier">gmb-2025-130591</meta:user-defined>
    <meta:user-defined meta:name="OVERHEIDop.versieInformatie"/>
  </office:meta>
</office:document-meta>
</file>