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991 - het realiseren van een overkapping in het achtererf - Omgevingsvergunning - Rendi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991</text:p>
            <text:p text:style-name="common-al">Ontvangstdatum: 18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3</meta:user-defined>
    <meta:user-defined meta:name="DCTERMS.abstract">Gemeente Huizen - Z.398991 - het realiseren van een overkapping in het achtererf - Omgevingsvergunning - Rendier 44</meta:user-defined>
    <dc:language>nl</dc:language>
    <meta:user-defined meta:name="OVERHEIDop.locatietype/OVERHEIDop.gebiedsmarkering">Adres</meta:user-defined>
    <meta:user-defined meta:name="DC.title">Gemeente Huizen - Z.398991 - het realiseren van een overkapping in het achtererf - Omgevingsvergunning - Rendier 4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87</meta:user-defined>
    <meta:user-defined meta:name="OVERHEIDop.GmbID/DC.identifier">gmb-2025-130587</meta:user-defined>
    <meta:user-defined meta:name="OVERHEIDop.versieInformatie"/>
  </office:meta>
</office:document-meta>
</file>