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Braderie Winkelhart Echt” op 30 maart 2025 van 10.00 uur tot 17.00 uur aan Plats en omgeving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Plats en omgeving te Echt / Echt-Susteren / bekendgemaakt op 19 februari 2025 / het organiseren en houden van een” Braderie Winkelhart Echt” op 30 maart 2025 van 10.00 uur tot 17.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5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een” Braderie Winkelhart Echt” op 30 maart 2025 van 10.00 uur tot 17.00 uur aan Plats en omgeving te Echt</meta:user-defined>
    <meta:user-defined meta:name="DCTERMS.W3CDTF/DCTERMS.available">2025-03-27</meta:user-defined>
    <meta:user-defined meta:name="DCTERMS.W3CDTF/OVERHEIDop.jaargang">2025</meta:user-defined>
    <meta:user-defined meta:name="OVERHEIDop.publicationIssue">130584</meta:user-defined>
    <meta:user-defined meta:name="OVERHEIDop.GmbID/DC.identifier">gmb-2025-130584</meta:user-defined>
    <meta:user-defined meta:name="OVERHEIDop.versieInformatie"/>
  </office:meta>
</office:document-meta>
</file>