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Rijksstraatweg 25 2023HB Haarlem, 0392-2025-0027451, het aanbrengen van een dakkapel aan het zijdakvlak en het vervangen van de kozijnen aan de voorgevel door kunststof kozijnen, verzonden 24-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58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8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8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7451</meta:user-defined>
    <meta:user-defined meta:name="DCTERMS.abstract">het aanbrengen van een dakkapel aan het zijdakvlak en het vervangen van de kozijnen aan de voorgevel door kunststof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Rijksstraatweg 25 2023HB Haarlem, 0392-2025-0027451, het aanbrengen van een dakkapel aan het zijdakvlak en het vervangen van de kozijnen aan de voorgevel door kunststof kozijnen, verzonden 24-03-2025</meta:user-defined>
    <meta:user-defined meta:name="DCTERMS.W3CDTF/DCTERMS.available">2025-03-26</meta:user-defined>
    <meta:user-defined meta:name="DCTERMS.W3CDTF/OVERHEIDop.jaargang">2025</meta:user-defined>
    <meta:user-defined meta:name="OVERHEIDop.publicationIssue">130582</meta:user-defined>
    <meta:user-defined meta:name="OVERHEIDop.GmbID/DC.identifier">gmb-2025-130582</meta:user-defined>
    <meta:user-defined meta:name="OVERHEIDop.versieInformatie"/>
  </office:meta>
</office:document-meta>
</file>