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IOAW, IOAZ, WMO 2015 en Jeugdwet Gemeente Berg en Dal (Team IBO)</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Namens deze de teamleider Maatschappelijke Ontwikkeling van de Gemeente Berg en Dal, gelet op het Bevoegdhedenbesluit gemeente Berg en Dal 2024;</text:p>
            <text:p text:style-name="al"/>
            <text:p text:style-name="al">Gelet op:</text:p>
            <text:list text:style-name="id1-3-2-1-1-6">
              <text:list-item text:style-override="id1-3-2-1-1-6-1">
                <text:number>•</text:number>
                <text:p text:style-name="al">Artikel 5:11 e.v. van de Algemene wet Bestuursrecht;</text:p>
              </text:list-item>
              <text:list-item text:style-override="id1-3-2-1-1-6-2">
                <text:number>•</text:number>
                <text:p text:style-name="al">Artikel 76a Participatiewet (Pw);</text:p>
              </text:list-item>
              <text:list-item text:style-override="id1-3-2-1-1-6-3">
                <text:number>•</text:number>
                <text:p text:style-name="al">Artikel 53 van de Wet Inkomensvoorziening Oudere en Gedeeltelijk Arbeidsongeschikte Werkloze Werknemers (IOAW);</text:p>
              </text:list-item>
              <text:list-item text:style-override="id1-3-2-1-1-6-4">
                <text:number>•</text:number>
                <text:p text:style-name="al">Artikel 53 van de Wet Inkomensvoorziening Oudere en Gedeeltelijk Arbeidsongeschikte Gewezen Zelfstandigen (IOAZ);</text:p>
              </text:list-item>
              <text:list-item text:style-override="id1-3-2-1-1-6-5">
                <text:number>•</text:number>
                <text:p text:style-name="al">Artikel 6.1 van de Wet Maatschappelijke Ondersteuning 2015 (WMO 2015);</text:p>
              </text:list-item>
              <text:list-item text:style-override="id1-3-2-1-1-6-6">
                <text:number>•</text:number>
                <text:p text:style-name="al">Artikel 23 van de Verordening Maatschappelijke Ondersteuning en Jeugdhulp Gemeente Berg en Dal 2023.</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Sociaal rechercheurs (medewerker beleidsuitvoering II, code normfunctie N03.03.04) van de Gemeenschappelijke Regeling Bijzonder Onderzoek Regio Zuid-Gelderland (Team IBO) te belasten met toezicht op de naleving van het bepaalde bij of krachtens de Pw, IOAW, IOAZ, WMO 2015 en Jeugdwet.</text:p>
              </text:list-item>
            </text:list>
          </text:section>
          <text:section text:name="artikel_id1-3-2-2-2" text:style-name="artikel">
            <text:p text:style-name="artikel_kop_titel"><text:span text:style-name="artikel_kop_label">Artikel</text:span> <text:span text:style-name="artikel_kop_nr">2</text:span> Inwerkingtreding, intrekking en citeertitel</text:p>
            <text:list text:style-name="id1-3-2-2-2-2">
              <text:list-item text:style-override="id1-3-2-2-2-2">
                <text:number>1.</text:number>
                <text:p text:style-name="al">Dit besluit treedt in werking op de dag na bekendmaking en werkt terug tot en met 1 januari 2017.</text:p>
              </text:list-item>
              <text:list-item text:style-override="id1-3-2-2-2-3">
                <text:number>2.</text:number>
                <text:p text:style-name="al">Bij de inwerkingtreding van dit besluit worden eerder genomen besluiten tot aanwijzing van de sociaal rechercheurs van het IBO als toezichthouder inzake de naleving van de Pw, IOAW, IOAZ, WMO 2015 en Jeugdwet ingetrokken.</text:p>
              </text:list-item>
              <text:list-item text:style-override="id1-3-2-2-2-4">
                <text:number>3.</text:number>
                <text:p text:style-name="al">Dit besluit wordt aangehaald als ‘Aanwijzingsbesluit toezichthouders Participatiewet, IOAW, IOAZ, WMO 2015, Jeugdwet Gemeente Berg en Dal (Team IBO).</text:p>
              </text:list-item>
            </text:list>
          </text:section>
        </text:section>
        <text:section text:name="regeling-sluiting_id1-3-2-3" text:style-name="regeling-sluiting">
          <text:section text:name="ondertekening_id1-3-2-3-1">
            <text:p><text:span text:style-name="functie">Aldus besloten op 17 maart 2025,</text:span></text:p>
            <text:p><text:span text:style-name="functie">Namens het college van burgemeester en wethouders van de gemeente Berg en Dal,</text:span></text:p>
          </text:section>
          <text:section text:name="ondertekening_id1-3-2-3-2">
            <text:p><text:span text:style-name="functie"/></text:p>
            <text:p><text:span text:style-name="functie"/></text:p>
            <text:p><text:span text:style-name="functie">Mevr. M. Boumans</text:span></text:p>
            <text:p><text:span text:style-name="functie">Teamleider Maatschapp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5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6.1 van de Wet maatschappelijke ondersteuning 2015]|[1.0:c:BWBR0035362&amp;artikel=6.1&amp;g=2025-01-01</meta:user-defined>
    <meta:user-defined meta:name="DC.source">Verordening Maatschappelijke Ondersteuning en Jeugdhulp Gemeente Berg en Dal 2023]|[https://lokaleregelgeving.overheid.nl/CVDR690537/1</meta:user-defined>
    <meta:user-defined meta:name="DCTERMS.alternative">Aanwijzingsbesluit toezichthouders Participatiewet, IOAW, IOAZ, WMO 2015, Jeugdwet Gemeente Berg en Dal (Team IBO)</meta:user-defined>
    <dc:language>nl</dc:language>
    <meta:user-defined meta:name="OVERHEIDop.locatietype/OVERHEIDop.gebiedsmarkering">Gemeente</meta:user-defined>
    <meta:user-defined meta:name="DC.title">Aanwijzingsbesluit toezichthouders Participatiewet, IOAW, IOAZ, WMO 2015 en Jeugdwet Gemeente Berg en Dal (Team IBO)</meta:user-defined>
    <meta:user-defined meta:name="DCTERMS.W3CDTF/DCTERMS.available">2025-03-26</meta:user-defined>
    <meta:user-defined meta:name="DCTERMS.W3CDTF/OVERHEIDop.jaargang">2025</meta:user-defined>
    <meta:user-defined meta:name="OVERHEIDop.publicationIssue">130574</meta:user-defined>
    <meta:user-defined meta:name="OVERHEIDop.betreftRegeling">CVDR737226_1</meta:user-defined>
    <meta:user-defined meta:name="OVERHEIDop.GmbID/DC.identifier">gmb-2025-130574</meta:user-defined>
    <meta:user-defined meta:name="xs:date/OVERHEIDop.startdatum">2025-03-27</meta:user-defined>
    <meta:user-defined meta:name="OVERHEIDop.versieInformatie"/>
  </office:meta>
</office:document-meta>
</file>