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Poorter 2, 1722 GA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Poorter 2, 1722 GA Zuid-Scharwoude</text:span>
          </text:p>
            <text:p text:style-name="common-al">
            
          </text:p>
            <text:p text:style-name="common-al">Op 24-03-2025 hebben wij een aanvraag voor een omgevingsvergunning ontvangen voor het realiseren van een opbouw op de locatie Poorter 2, 1722 GA Zuid-Scharwoude. De aanvraag is geregistreerd onder zaaknummer 1048147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057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7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7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147</meta:user-defined>
    <dc:language>nl</dc:language>
    <meta:user-defined meta:name="OVERHEIDop.locatietype/OVERHEIDop.gebiedsmarkering">Punt</meta:user-defined>
    <meta:user-defined meta:name="DC.title">Kennisgeving van Aanvraag Omgevingsvergunning Poorter 2, 1722 GA Zuid-Scharwoud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571</meta:user-defined>
    <meta:user-defined meta:name="OVERHEIDop.GmbID/DC.identifier">gmb-2025-130571</meta:user-defined>
    <meta:user-defined meta:name="OVERHEIDop.versieInformatie"/>
  </office:meta>
</office:document-meta>
</file>