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27, 1171 PE, bouwen van een huis op de bestaande plek alleen vergroot qua oppervlakte en bouwhoogte, 23-03-2025, DSO nummer 20250323 00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27, 1171 PE, bouwen van een huis op de bestaande plek alleen vergroot qua oppervlakte en bouwhoogte, 23-03-2025, DSO nummer 20250323 0005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70</meta:user-defined>
    <meta:user-defined meta:name="OVERHEIDop.GmbID/DC.identifier">gmb-2025-130570</meta:user-defined>
    <meta:user-defined meta:name="OVERHEIDop.versieInformatie"/>
  </office:meta>
</office:document-meta>
</file>