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ullinghspark 6 5591DB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4-03-2025 een besluit genomen op de aanvraag voor een omgevingsvergunning met zaaknummer <text:span text:style-name="nadrukvet">62986</text:span>.</text:p>
            <text:p text:style-name="common-al">De zaak betreft locatie Vullinghspark 6 5591DB Heeze en heeft de omschrijving "oprichten fietsenstalling en dakterras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5-03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056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6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6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986</meta:user-defined>
    <meta:user-defined meta:name="DCTERMS.abstract">oprichten fietsenstalling en dakterras Vullinghspark 6 Heeze</meta:user-defined>
    <dc:language>nl</dc:language>
    <meta:user-defined meta:name="OVERHEIDop.locatietype/OVERHEIDop.gebiedsmarkering">Punt</meta:user-defined>
    <meta:user-defined meta:name="DC.title">Besluit aanvraag omgevingsvergunning Vullinghspark 6 5591DB Heez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566</meta:user-defined>
    <meta:user-defined meta:name="OVERHEIDop.GmbID/DC.identifier">gmb-2025-130566</meta:user-defined>
    <meta:user-defined meta:name="OVERHEIDop.versieInformatie"/>
  </office:meta>
</office:document-meta>
</file>