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rojectmatige kavel Schoolstraat 8 Marum (Marheem)</text:p>
      <text:section text:name="zakelijke-mededeling_id1-3-2" text:style-name="zakelijke-mededeling">
        <text:section text:name="zakelijke-mededeling-tekst_id1-3-2-1" text:style-name="zakelijke-mededeling-tekst">
          <text:section text:name="tekst_id1-3-2-1-1" text:style-name="tekst">
            <text:p text:style-name="common-al">Met de komst van De Plint (de Hazelaar) en het IKC Marum zijn diverse maatschappelijke functies, die waren ondergebracht in het Marheem, verhuisd. Het gebouw aan de Schoolstraat kwam daardoor leeg te staan en is inmiddels gesloopt. </text:p>
            <text:p text:style-name="common-al">De gemeente Westerkwartier is eigenaar van de grond en biedt deze in zijn geheel als één kavel in bouwrijpe staat aan. Het project betreft de realisatie van 6 grondgebonden koopwoningen, waarvan vier 2-onder-1 kapwoningen en twee vrije kavels. De woningen dienen uitgevoerd te worden in één bouwlaag met kap, waarbij het parkeren, conform de geldende normen, wordt opgelost op eigen erf. Alle woningen worden ontsloten op de weg die door het gebied loopt. </text:p>
            <text:p text:style-name="common-al">Deze aankondiging is bedoeld om belangstellende marktpartijen te attenderen op deze verkoop. De projectmatig te ontwikkelen kavel wordt via inschrijving aan de hoogste bieder uitgegeven. Marktpartijen, die de ontwikkeling en realisatie van de woningen op zich willen nemen, dienen <text:span text:style-name="nadrukvet">vóór 7 mei 2025, 17:00 uur </text:span>hun bod kenbaar maken. </text:p>
            <text:p text:style-name="common-al">Hiervoor moet het formulier ‘Inschrijfformulier verkoop projectmatige Kavel Schoolstraat 8 Marum (Marheem)’ worden ingevuld en met de gevraagde bijlagen per aangetekende post in een gesloten envelop, met vermelding van <text:span text:style-name="nadrukvet">‘</text:span>Marum – Schoolstraat 8 (Marheem)<text:span text:style-name="nadrukvet">’ </text:span>in de linkerbovenhoek, te versturen of door het formulier af te geven bij notaris (Smid Netwerk Notarissen, Van Starkenborghkanaal ZZ3, 9801 TA Zuidhorn).  </text:p>
            <text:p text:style-name="common-al">Aan de inschrijving kunnen alleen gegadigden meedoen die een onderneming drijven die is ingeschreven in het beroeps- of handelsregister en die zich bezighouden met de exploitatie van een projectontwikkelingsbureau, bouwbedrijf of gelijke activiteiten. Een onderneming kan zich slechts eenmaal inschrijven. Dit geldt ook voor ondernemingen die deel uitmaken van een groep/combinatie. Slechts één onderneming uit die groep/combinatie kan zich inschrijven als zelfstandige inschrijver. </text:p>
            <text:p text:style-name="common-al">De te realiseren woningen moeten voldoen aan het geldende bestemmingsplan ‘Schoolstraat 8 te Marum’ (identificatienummer van het plan is: NL.IMRO.1969.BPMA23HERS2-VA01. </text:p>
            <text:p text:style-name="common-al">Dit plan is te raadplegen via www.ruimtelijkeplannen.nl / www.omgevingsloket.nl. </text:p>
            <text:p text:style-name="common-al">Meer informatie over de wijze van inschrijving en verkoop van de projectmatig te ontwikkelen kavel vindt u in het document ‘Procedure verkoop projectmatige kavel Schoolstraat 8 Marum’. Dit document met bijbehorende bijlagen is te raadplegen via de link: <text:a xlink:href="https://www.westerkwartier.nl/marum-schoolstraat-8" xlink:type="simple">https://www.westerkwartier.nl/marum-schoolstraat-8</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5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MA23HERS2-VA01</meta:user-defined>
    <dc:language>nl</dc:language>
    <meta:user-defined meta:name="OVERHEIDop.locatietype/OVERHEIDop.gebiedsmarkering">Punt</meta:user-defined>
    <meta:user-defined meta:name="DC.title">Verkoop projectmatige kavel Schoolstraat 8 Marum (Marheem)</meta:user-defined>
    <meta:user-defined meta:name="DCTERMS.W3CDTF/DCTERMS.available">2025-03-26</meta:user-defined>
    <meta:user-defined meta:name="DCTERMS.W3CDTF/OVERHEIDop.jaargang">2025</meta:user-defined>
    <meta:user-defined meta:name="OVERHEIDop.publicationIssue">130565</meta:user-defined>
    <meta:user-defined meta:name="OVERHEIDop.GmbID/DC.identifier">gmb-2025-130565</meta:user-defined>
    <meta:user-defined meta:name="OVERHEIDop.versieInformatie"/>
  </office:meta>
</office:document-meta>
</file>