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houden van het evenement “Kunstmarkt en Kunstroute” op 31 mei 2025 van 12.00 uur tot 17.00 uur en op 1 juni 2025 van 10.00 uur tot 17.00 uur aan Op de Wallen te Su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APV</text:span>
          </text:p>
            <text:p text:style-name="common-al">Verleende evenementvergunning / Op de Wallen te Susteren / Echt-Susteren / bekendgemaakt op 19 maart 2025 / het houden van het evenement “Kunstmarkt en Kunstroute” op 31 mei 2025 van 12.00 uur tot 17.00 uur en op 1 juni 2025 van 10.00 uur tot 17.00 uur / Activiteit :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7 maart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056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6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6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het evenement “Kunstmarkt en Kunstroute” op 31 mei 2025 van 12.00 uur tot 17.00 uur en op 1 juni 2025 van 10.00 uur tot 17.00 uur aan Op de Wallen te Susteren</meta:user-defined>
    <meta:user-defined meta:name="DCTERMS.W3CDTF/DCTERMS.available">2025-03-27</meta:user-defined>
    <meta:user-defined meta:name="DCTERMS.W3CDTF/OVERHEIDop.jaargang">2025</meta:user-defined>
    <meta:user-defined meta:name="OVERHEIDop.publicationIssue">130563</meta:user-defined>
    <meta:user-defined meta:name="OVERHEIDop.GmbID/DC.identifier">gmb-2025-130563</meta:user-defined>
    <meta:user-defined meta:name="OVERHEIDop.versieInformatie"/>
  </office:meta>
</office:document-meta>
</file>