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herbouwen van een schuur aan den Oudert 31, 4261 NA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herbouwen van een schuur aan den Oudert 31, 4261 NA Wijk en Aalburg (2025-00940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5. De gemeente neemt daarover waarschijnlijk voor 14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056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9402</meta:user-defined>
    <meta:user-defined meta:name="DCTERMS.abstract">herbouwen van een schuur</meta:user-defined>
    <dc:language>nl</dc:language>
    <meta:user-defined meta:name="OVERHEIDop.locatietype/OVERHEIDop.gebiedsmarkering">Punt</meta:user-defined>
    <meta:user-defined meta:name="DC.title">Gemeente Altena - Aanvraag vergunning voor het herbouwen van een schuur aan den Oudert 31, 4261 NA Wijk en Aalbur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61</meta:user-defined>
    <meta:user-defined meta:name="OVERHEIDop.GmbID/DC.identifier">gmb-2025-130561</meta:user-defined>
    <meta:user-defined meta:name="OVERHEIDop.versieInformatie"/>
  </office:meta>
</office:document-meta>
</file>