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carport aan Secklenstraat 14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termijn omgevingsvergunning / Secklenstraat 14, 6074HT te Melick / Roerdalen / bekendgemaakt op 6 januari 2025 / het bouwen van een carp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5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carport aan Secklenstraat 14 te Melic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056</meta:user-defined>
    <meta:user-defined meta:name="OVERHEIDop.GmbID/DC.identifier">gmb-2025-13056</meta:user-defined>
    <meta:user-defined meta:name="OVERHEIDop.versieInformatie"/>
  </office:meta>
</office:document-meta>
</file>