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vonder te Ven-Zelderheide - </text:span>het organiseren van de kermis in Ven-Zelderheide 2025 (Z2025-00000330, ontvangstdatum 13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5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30</meta:user-defined>
    <meta:user-defined meta:name="DCTERMS.abstract">Betreft: aanvraag Evenementenvergunning - Kerkvonder te Ven-Zelderheide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59</meta:user-defined>
    <meta:user-defined meta:name="OVERHEIDop.GmbID/DC.identifier">gmb-2025-130559</meta:user-defined>
    <meta:user-defined meta:name="OVERHEIDop.versieInformatie"/>
  </office:meta>
</office:document-meta>
</file>