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4-5, Nieuwkoop, Elleboogvaar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leboogvaart 4, Nieuwkoop: Toestemming is verleend voor geluidhinder op 24 mei 2025, van 20.00 tot en met 01.30 uur de dag daaropvolgend  - verzonden 24 maart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55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24-5, Nieuwkoop, Elleboogvaart 4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58</meta:user-defined>
    <meta:user-defined meta:name="OVERHEIDop.GmbID/DC.identifier">gmb-2025-130558</meta:user-defined>
    <meta:user-defined meta:name="OVERHEIDop.versieInformatie"/>
  </office:meta>
</office:document-meta>
</file>