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9929 - het omkasten van de warmtepomp  - Omgevingsvergunning - Botterstraat 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9929</text:p>
            <text:p text:style-name="common-al">Ontvangstdatum: 24 maart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3055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5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5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52</meta:user-defined>
    <meta:user-defined meta:name="DCTERMS.abstract">Gemeente Huizen - Z.399929 - het omkasten van de warmtepomp  - Omgevingsvergunning - Botterstraat 6a</meta:user-defined>
    <dc:language>nl</dc:language>
    <meta:user-defined meta:name="OVERHEIDop.locatietype/OVERHEIDop.gebiedsmarkering">Adres</meta:user-defined>
    <meta:user-defined meta:name="DC.title">Gemeente Huizen - Z.399929 - het omkasten van de warmtepomp  - Omgevingsvergunning - Botterstraat 6a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557</meta:user-defined>
    <meta:user-defined meta:name="OVERHEIDop.GmbID/DC.identifier">gmb-2025-130557</meta:user-defined>
    <meta:user-defined meta:name="OVERHEIDop.versieInformatie"/>
  </office:meta>
</office:document-meta>
</file>