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LM03 AB 2113, realiseren van 28 moestuintjes met schuurtjes, 23-03-2025, DSO nummer 20250323 0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LM03 AB 2113, realiseren van 28 moestuintjes met schuurtjes, 23-03-2025, DSO nummer 20250323 0001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56</meta:user-defined>
    <meta:user-defined meta:name="OVERHEIDop.GmbID/DC.identifier">gmb-2025-130556</meta:user-defined>
    <meta:user-defined meta:name="OVERHEIDop.versieInformatie"/>
  </office:meta>
</office:document-meta>
</file>