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idden Peelweg 10, 5966RE America, Kennisgeving ontwerpbesluit op Omgevingsvergunning 24 maart 2025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Midden Peelweg 10, 5966RE America</text:p>
            <text:p text:style-name="common-al">realiseren van lage teelt ondersteunende voorzieningen</text:p>
            <text:p text:style-name="common-al">Activiteit(en):</text:p>
            <text:list text:style-name="id1-3-2-1-1-5">
              <text:list-item text:style-override="id1-3-2-1-1-5-1">
                <text:number>•</text:number>
                <text:p text:style-name="al">handelen in strijd met de ruimtelijke regels</text:p>
              </text:list-item>
              <text:list-item text:style-override="id1-3-2-1-1-5-2">
                <text:number>•</text:number>
                <text:p text:style-name="al">het uitvoeren van een werk of werkzaamheden</text:p>
              </text:list-item>
            </text:list>
            <text:p text:style-name="common-al">Ontvangstdatum aanvraag: 27 december 2022</text:p>
            <text:p text:style-name="common-al">Zaaknummer: 2022-071407</text:p>
            <text:p text:style-name="common-al">Datum besluit: <text:span text:style-name="nadrukvet">24</text:span><text:span text:style-name="nadrukvet"> maart 2025</text:span></text:p>
            <text:p text:style-name="common-al">Strekking besluit: Beschikking op aanvraag</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5</text:span><text:span text:style-name="nadrukvet"> maart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5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2-071407</meta:user-defined>
    <meta:user-defined meta:name="DCTERMS.abstract">Betreft: Beschikking op aanvraag op locatie Midden Peelweg 10, 5966RE America</meta:user-defined>
    <dc:language>nl</dc:language>
    <meta:user-defined meta:name="OVERHEIDop.locatietype/OVERHEIDop.gebiedsmarkering">Vlak</meta:user-defined>
    <meta:user-defined meta:name="OVERHEIDop.locatietype/OVERHEIDop.gebiedsmarkering">Punt</meta:user-defined>
    <meta:user-defined meta:name="DC.title">Midden Peelweg 10, 5966RE America, Kennisgeving ontwerpbesluit op Omgevingsvergunning 24 maart 2025 (rectificatie)</meta:user-defined>
    <meta:user-defined meta:name="OVERHEIDop.datumEindeReactietermijn">2025-05-07</meta:user-defined>
    <meta:user-defined meta:name="OVERHEIDop.terinzageleggingBG">https://jeleefomgeving.nl/inzien/809266660/4bfd5296-647d-44e8-8805-f6351dc861ae</meta:user-defined>
    <meta:user-defined meta:name="DCTERMS.W3CDTF/DCTERMS.available">2025-03-26</meta:user-defined>
    <meta:user-defined meta:name="DCTERMS.W3CDTF/OVERHEIDop.jaargang">2025</meta:user-defined>
    <meta:user-defined meta:name="OVERHEIDop.publicationIssue">130553</meta:user-defined>
    <meta:user-defined meta:name="OVERHEIDop.GmbID/DC.identifier">gmb-2025-130553</meta:user-defined>
    <meta:user-defined meta:name="OVERHEIDop.versieInformatie"/>
  </office:meta>
</office:document-meta>
</file>