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9942 - het realiseren van een dakopbouw op het achterdakvlak  - Omgevingsvergunning - Alaskastroom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9942</text:p>
            <text:p text:style-name="common-al">Ontvangstdatum: 24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055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53</meta:user-defined>
    <meta:user-defined meta:name="DCTERMS.abstract">Gemeente Huizen - Z.399942 - het realiseren van een dakopbouw op het achterdakvlak  - Omgevingsvergunning - Alaskastroom 17</meta:user-defined>
    <dc:language>nl</dc:language>
    <meta:user-defined meta:name="OVERHEIDop.locatietype/OVERHEIDop.gebiedsmarkering">Adres</meta:user-defined>
    <meta:user-defined meta:name="DC.title">Gemeente Huizen - Z.399942 - het realiseren van een dakopbouw op het achterdakvlak  - Omgevingsvergunning - Alaskastroom 17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552</meta:user-defined>
    <meta:user-defined meta:name="OVERHEIDop.GmbID/DC.identifier">gmb-2025-130552</meta:user-defined>
    <meta:user-defined meta:name="OVERHEIDop.versieInformatie"/>
  </office:meta>
</office:document-meta>
</file>