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ruiloft op 21 juni 2025, Dorpsstraat 93, 1431 C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4 maart 2025 een aanvraag voor een evenementenvergunning ontvangen. De vergunning is aangevraagd voor Bruiloft op 21 juni 2025 op locatie Dorpsstraat 93, 1431 CB Aalsmeer.</text:p>
            <text:p text:style-name="common-al">De aanvraag is geregistreerd onder zaaknummer Z2025-0000235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235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054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4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4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51</meta:user-defined>
    <meta:user-defined meta:name="DCTERMS.abstract">Betreft: aanvraag op locatie Dorpsstraat 93, 1431 CB Aalsmeer</meta:user-defined>
    <dc:language>nl</dc:language>
    <meta:user-defined meta:name="OVERHEIDop.locatietype/OVERHEIDop.gebiedsmarkering">Punt</meta:user-defined>
    <meta:user-defined meta:name="DC.title">Aanvraag vergunning voor Bruiloft op 21 juni 2025, Dorpsstraat 93, 1431 CB Aalsme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547</meta:user-defined>
    <meta:user-defined meta:name="OVERHEIDop.GmbID/DC.identifier">gmb-2025-130547</meta:user-defined>
    <meta:user-defined meta:name="OVERHEIDop.versieInformatie"/>
  </office:meta>
</office:document-meta>
</file>