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illem Maarsehof 25, 1435CM, realiseren van een vlonder in de achtertuin, 22-03-2025, DSO nummer 20250322 00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5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Willem Maarsehof 25, 1435CM, realiseren van een vlonder in de achtertuin, 22-03-2025, DSO nummer 20250322 0024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46</meta:user-defined>
    <meta:user-defined meta:name="OVERHEIDop.GmbID/DC.identifier">gmb-2025-130546</meta:user-defined>
    <meta:user-defined meta:name="OVERHEIDop.versieInformatie"/>
  </office:meta>
</office:document-meta>
</file>