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levensloopbestendige aanbouw aan Op de Rooter 2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p de Rooter 23, 6114 NC te Susteren / Echt-Susteren / bekendgemaakt op 14 maart 2025 / het realiseren van een levensloopbestendige aanbouw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5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levensloopbestendige aanbouw aan Op de Rooter 23 te Susteren</meta:user-defined>
    <meta:user-defined meta:name="DCTERMS.W3CDTF/DCTERMS.available">2025-03-27</meta:user-defined>
    <meta:user-defined meta:name="DCTERMS.W3CDTF/OVERHEIDop.jaargang">2025</meta:user-defined>
    <meta:user-defined meta:name="OVERHEIDop.publicationIssue">130545</meta:user-defined>
    <meta:user-defined meta:name="OVERHEIDop.GmbID/DC.identifier">gmb-2025-130545</meta:user-defined>
    <meta:user-defined meta:name="OVERHEIDop.versieInformatie"/>
  </office:meta>
</office:document-meta>
</file>