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Elswout te Eindhoven, waarvan de overeenkomst afloopt per 28 oktober 2025. Door de Gemeente zal aan de betreffende erfpachters worden verkocht het perceel kadastraal bekend gemeente Gestel, sectie B, nummer 2627, ter grootte van circa 19 m2, waarop de autobox Elswout 22 G02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s als de enige gegadigde in aanmerking komen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text:p>
            <text:p text:style-name="al">’s- Hertogenbosch, bij uitblijven waarvan zijn hun recht tot aantasting van het gunningsbesluit, alsmede het indienen van een gegronde schadevergoeding zullen verwerken.</text:p>
            <text:p text:style-name="al"/>
            <text:p text:style-name="al">
            <text:span text:style-name="nadrukvet">
              <text:span text:style-name="nadrukvet"/>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05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meta:user-defined>
    <meta:user-defined meta:name="DCTERMS.W3CDTF/DCTERMS.available">2025-03-26</meta:user-defined>
    <meta:user-defined meta:name="DCTERMS.W3CDTF/OVERHEIDop.jaargang">2025</meta:user-defined>
    <meta:user-defined meta:name="OVERHEIDop.publicationIssue">130543</meta:user-defined>
    <meta:user-defined meta:name="OVERHEIDop.GmbID/DC.identifier">gmb-2025-130543</meta:user-defined>
    <meta:user-defined meta:name="OVERHEIDop.versieInformatie"/>
  </office:meta>
</office:document-meta>
</file>