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ambtenaren bevoegd om een verklaring onder eed of belofte (VOE) af te nemen van de gemeente Lelystad 2025</text:p>
      <text:section text:name="regeling_id1-3-2" text:style-name="regeling">
        <text:section text:name="aanhef_id1-3-2-1" text:style-name="aanhef">
          <text:section text:name="preambule_id1-3-2-1-1" text:style-name="preambule">
            <text:p text:style-name="al"/>
            <text:p text:style-name="al">Het college van de gemeente Lelystad;</text:p>
            <text:p text:style-name="al">Gelet op:</text:p>
            <text:p text:style-name="al"/>
            <text:list text:style-name="id1-3-2-1-1-5">
              <text:list-item text:style-override="id1-3-2-1-1-5-1">
                <text:number>-</text:number>
                <text:p text:style-name="al">Artikel 2.8, tweede lid onder e van de Wet basisregistratie personen (BRP):</text:p>
                <text:p text:style-name="al"/>
              </text:list-item>
            </text:list>
            <text:p text:style-name="al"> BESLUIT</text:p>
            <text:p text:style-name="al"/>
            <text:p text:style-name="al">vast te stellen het navolgende:</text:p>
            <text:p text:style-name="al"/>
            <text:p text:style-name="al">
            <text:span text:style-name="nadrukvet">Aanwijzingsbesluit ambtenaren b</text:span>
            <text:span text:style-name="nadrukvet">evoegd om een verklaring onder eed of belofte (VOE) af te nemen gemeente Lelystad 2025.</text:span>
          </text:p>
            <text:p text:style-name="al"/>
            <text:p text:style-name="al">
            <text:span text:style-name="nadrukvet">Artikel 1. Ambtenaren bevoegd om een VOE af te nemen</text:span>
          </text:p>
            <text:p text:style-name="al">Als bevoegd tot het afnemen van een VOE worden aangewezen alle medewerkers van het team Stadswinkel van de gemeente Lelystad met de volgende functies;</text:p>
            <text:list text:style-name="id1-3-2-1-1-14">
              <text:list-item text:style-override="id1-3-2-1-1-14-1">
                <text:number>-</text:number>
                <text:p text:style-name="al">Allround medewerker burgerzaken</text:p>
              </text:list-item>
              <text:list-item text:style-override="id1-3-2-1-1-14-2">
                <text:number>-</text:number>
                <text:p text:style-name="al">Medewerker burgerzaken</text:p>
              </text:list-item>
              <text:list-item text:style-override="id1-3-2-1-1-14-3">
                <text:number>-</text:number>
                <text:p text:style-name="al">Senior medewerker</text:p>
              </text:list-item>
              <text:list-item text:style-override="id1-3-2-1-1-14-4">
                <text:number>-</text:number>
                <text:p text:style-name="al">Specialist stadswinkel</text:p>
              </text:list-item>
              <text:list-item text:style-override="id1-3-2-1-1-14-5">
                <text:number>-</text:number>
                <text:p text:style-name="al">Trainee burgerzaken</text:p>
              </text:list-item>
              <text:list-item text:style-override="id1-3-2-1-1-14-6">
                <text:number>-</text:number>
                <text:p text:style-name="al">Applicatiebeheerder</text:p>
              </text:list-item>
              <text:list-item text:style-override="id1-3-2-1-1-14-7">
                <text:number>-</text:number>
                <text:p text:style-name="al">Allround medewerker burgerzaken/toezichthouder BRP</text:p>
                <text:p text:style-name="al"/>
              </text:list-item>
            </text:list>
            <text:p text:style-name="al">
            <text:span text:style-name="nadrukvet">Artikel 2. Duur aanwijzing</text:span>
          </text:p>
            <text:p text:style-name="al">De aanwijzing voor het afnemen van een VOE geldt voor de in artikel 1 genoemde functies voor de duur van de arbeidsovereenkomst van de desbetreffende functionaris met de gemeente Lelystad en voorts voor zover die functionaris in een in artikel 1 genoemde functie werkzaam is. </text:p>
            <text:p text:style-name="al"/>
            <text:p text:style-name="al">
            <text:span text:style-name="nadrukvet">Artikel 3. Inwerkingtreding en citeertitel</text:span>
          </text:p>
            <text:list text:style-name="id1-3-2-1-1-19">
              <text:list-item text:style-override="id1-3-2-1-1-19-1">
                <text:number>1.</text:number>
                <text:p text:style-name="al">Dit besluit treedt in werking de dag na die van de bekendmaking, onder gelijktijdige intrekking van het op 27 mei 2014 vastgestelde aanwijsbesluit met betrekking tot de bevoegdheid tot het afnemen van een verklaring onder eed of belofte als bedoeld in artikel 2.8, tweede lid onder e Wet BRP (141022261). </text:p>
              </text:list-item>
            </text:list>
            <text:list text:style-name="id1-3-2-1-1-20">
              <text:list-item text:style-override="id1-3-2-1-1-20-1">
                <text:number>2.</text:number>
                <text:p text:style-name="al">Dit besluit wordt aangehaald als: ‘Aanwijzingsbesluit ambtenaren bevoegd om een verklaring onder eed of belofte (VOE) af te nemen gemeente Lelystad 2025’.</text:p>
                <text:p text:style-name="al"/>
              </text:list-item>
            </text:list>
            <text:p text:style-name="al">Lelystad,</text:p>
            <text:p text:style-name="al"/>
            <text:p text:style-name="al">Het college,</text:p>
            <text:p text:style-name="al">de interim secretaris, </text:p>
            <text:p text:style-name="al">A.N. van den Bergh </text:p>
            <text:p text:style-name="al"/>
            <text:p text:style-name="al">de burgemeester,</text:p>
            <text:p text:style-name="al"> A.E.H. Baltu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3053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3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3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Aanwijzingsbesluit ambtenaren bevoegd om een verklaring onder eed of belofte (VOE) af te nemen van de gemeente Lelystad 2025</meta:user-defined>
    <meta:user-defined meta:name="DCTERMS.W3CDTF/DCTERMS.available">2025-03-26</meta:user-defined>
    <meta:user-defined meta:name="DCTERMS.W3CDTF/OVERHEIDop.jaargang">2025</meta:user-defined>
    <meta:user-defined meta:name="OVERHEIDop.publicationIssue">130537</meta:user-defined>
    <meta:user-defined meta:name="OVERHEIDop.GmbID/DC.identifier">gmb-2025-130537</meta:user-defined>
    <meta:user-defined meta:name="OVERHEIDop.versieInformatie"/>
  </office:meta>
</office:document-meta>
</file>