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realiseren van een aanbouw met een overkapping aan Hoogstraat 47F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 / Hoogstraat 47F, 6102 XS te Echt / Echt-Susteren / bekendgemaakt op 18 maart 2025 / het realiseren van een aanbouw met een overkapp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053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53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53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realiseren van een aanbouw met een overkapping aan Hoogstraat 47F te Echt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0535</meta:user-defined>
    <meta:user-defined meta:name="OVERHEIDop.GmbID/DC.identifier">gmb-2025-130535</meta:user-defined>
    <meta:user-defined meta:name="OVERHEIDop.versieInformatie"/>
  </office:meta>
</office:document-meta>
</file>