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9, 2142LD, bestaand gedeelte van kantoor ombouwen naar tijdelijke huisvesting, 22-03-2025, DSO nummer 20250322 0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Bennebroekerdijk 209, 2142LD, bestaand gedeelte van kantoor ombouwen naar tijdelijke huisvesting, 22-03-2025, DSO nummer 20250322 00072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33</meta:user-defined>
    <meta:user-defined meta:name="OVERHEIDop.GmbID/DC.identifier">gmb-2025-130533</meta:user-defined>
    <meta:user-defined meta:name="OVERHEIDop.versieInformatie"/>
  </office:meta>
</office:document-meta>
</file>