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leinfeest Gagelhof, Zambesi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9144</text:span>
          </text:p>
            <text:p text:style-name="common-al">
            <text:span text:style-name="nadrukvet">Algemene kenmerken van het evenement:</text:span>
          </text:p>
            <text:p text:style-name="common-al">Naam evenement: Pleinfeest Gagelhof</text:p>
            <text:p text:style-name="common-al">Locatie: Zambesidreef te Utrecht</text:p>
            <text:p text:style-name="common-al"/>
            <text:p text:style-name="common-al">
            <text:span text:style-name="nadrukvet">Data en tijden evenement</text:span>:</text:p>
            <text:p text:style-name="common-al">Het evenement is op de onderstaande dagen en tijdstippen:</text:p>
            <text:p text:style-name="common-al">Van 10 mei 2025 13:00 uur tot 10 mei 2025 17:00 uur</text:p>
            <text:p text:style-name="common-al">Opbouw van 10 mei 2025 9:00 uur tot 10 mei 2025 13:00 uur</text:p>
            <text:p text:style-name="common-al">Afbouw van 10 mei 2025 17:00 uur tot 10 mei 2025 19: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053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3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3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9144</meta:user-defined>
    <meta:user-defined meta:name="DCTERMS.abstract">Toelichting: Pleinfeest Gagelhof</meta:user-defined>
    <dc:language>nl</dc:language>
    <meta:user-defined meta:name="OVERHEIDop.locatietype/OVERHEIDop.gebiedsmarkering">Punt</meta:user-defined>
    <meta:user-defined meta:name="DC.title">Aangevraagde evenementenvergunningen, Pleinfeest Gagelhof, Zambesidreef te Utrecht</meta:user-defined>
    <meta:user-defined meta:name="DCTERMS.W3CDTF/DCTERMS.available">2025-03-26</meta:user-defined>
    <meta:user-defined meta:name="DCTERMS.W3CDTF/OVERHEIDop.jaargang">2025</meta:user-defined>
    <meta:user-defined meta:name="OVERHEIDop.publicationIssue">130532</meta:user-defined>
    <meta:user-defined meta:name="OVERHEIDop.GmbID/DC.identifier">gmb-2025-130532</meta:user-defined>
    <meta:user-defined meta:name="OVERHEIDop.versieInformatie"/>
  </office:meta>
</office:document-meta>
</file>