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chalk Burgerplein - Schalk Burgerplein (Centrum, Schalk Burgerplein en Hobbem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Schalk Burgerplein, gelegen op locaties Schalk Burgeplein en Hobbemaplein van 3-5-2025 t/m 4-5-2025</text:p>
            <text:p text:style-name="common-al"/>
            <text:p text:style-name="common-al">Ons kenmerk: 00003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lk Burgerplein - Schalk Burgerplein (Centrum, Schalk Burgerplein en Hobbemaplein)</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5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3IPM25/9018830</meta:user-defined>
    <meta:user-defined meta:name="DCTERMS.abstract">IPM Schalk Burgerplein, gelegen op locaties Schalk Burgeplein en Hobbemaplein van 3-5-2025 t/m 4-5-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chalk Burgerplein - Schalk Burgerplein (Centrum, Schalk Burgerplein en Hobbemaplein) te Den Haag</meta:user-defined>
    <meta:user-defined meta:name="DCTERMS.W3CDTF/DCTERMS.available">2025-03-26</meta:user-defined>
    <meta:user-defined meta:name="OVERHEIDop.externeBijlage">Bijlage_56268545_voor_bekendmaking|exb-2025-11222</meta:user-defined>
    <meta:user-defined meta:name="DCTERMS.W3CDTF/OVERHEIDop.jaargang">2025</meta:user-defined>
    <meta:user-defined meta:name="OVERHEIDop.publicationIssue">130530</meta:user-defined>
    <meta:user-defined meta:name="OVERHEIDop.GmbID/DC.identifier">gmb-2025-130530</meta:user-defined>
    <meta:user-defined meta:name="OVERHEIDop.versieInformatie"/>
  </office:meta>
</office:document-meta>
</file>