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edijken 27, 9919BL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gemeente Eemsdelta een aanvraag ontvangen voor het realiseren van een inrit op de locatie Zeedijken 27, 9919BL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52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91</meta:user-defined>
    <meta:user-defined meta:name="DCTERMS.abstract">24 maart 2025 voor het realiseren van een inrit op de locatie Zeedijken 27, 9919BL Loppersum.</meta:user-defined>
    <dc:language>nl</dc:language>
    <meta:user-defined meta:name="OVERHEIDop.locatietype/OVERHEIDop.gebiedsmarkering">Vlak</meta:user-defined>
    <meta:user-defined meta:name="DC.title">Kennisgeving ontvangst aanvraag omgevingsvergunning Zeedijken 27, 9919BL Loppers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0528</meta:user-defined>
    <meta:user-defined meta:name="OVERHEIDop.GmbID/DC.identifier">gmb-2025-130528</meta:user-defined>
    <meta:user-defined meta:name="OVERHEIDop.versieInformatie"/>
  </office:meta>
</office:document-meta>
</file>